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0.161cm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5.984cm" fo:margin-left="0.009cm" fo:margin-top="0cm" fo:margin-bottom="0cm" table:align="left" style:writing-mode="lr-tb"/>
    </style:style>
    <style:style style:name="Tableau1.A" style:family="table-column">
      <style:table-column-properties style:column-width="3.196cm"/>
    </style:style>
    <style:style style:name="Tableau1.D" style:family="table-column">
      <style:table-column-properties style:column-width="3.19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2" style:family="table-cell">
      <style:table-cell-properties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3" style:family="table-cell">
      <style:table-cell-properties fo:background-color="#ff4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3" style:family="table-cell">
      <style:table-cell-properties fo:background-color="#ff4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4" style:family="table-cell">
      <style:table-cell-properties fo:background-color="#b3cac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4" style:family="table-cell">
      <style:table-cell-properties fo:background-color="#b3cac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5" style:family="table-cell">
      <style:table-cell-properties fo:background-color="#e8a20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5" style:family="table-cell">
      <style:table-cell-properties fo:background-color="#e8a20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6" style:family="table-cell">
      <style:table-cell-properties fo:background-color="#77bc6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6" style:family="table-cell">
      <style:table-cell-properties fo:background-color="#77bc6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" style:family="table">
      <style:table-properties style:width="15.984cm" fo:margin-left="0.009cm" fo:margin-top="0cm" fo:margin-bottom="0cm" table:align="left" style:writing-mode="lr-tb"/>
    </style:style>
    <style:style style:name="Tableau3.A" style:family="table-column">
      <style:table-column-properties style:column-width="3.196cm"/>
    </style:style>
    <style:style style:name="Tableau3.D" style:family="table-column">
      <style:table-column-properties style:column-width="3.198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D2" style:family="table-cell">
      <style:table-cell-properties fo:background-color="#00b0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2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 style:master-page-name="Converted1">
      <style:table-properties style:width="27.995cm" fo:margin-left="0.009cm" fo:margin-top="0cm" fo:margin-bottom="0cm" style:page-number="auto" table:align="left" style:writing-mode="lr-tb"/>
    </style:style>
    <style:style style:name="Tableau2.A" style:family="table-column">
      <style:table-column-properties style:column-width="3.048cm"/>
    </style:style>
    <style:style style:name="Tableau2.B" style:family="table-column">
      <style:table-column-properties style:column-width="12.474cm"/>
    </style:style>
    <style:style style:name="Tableau2.C" style:family="table-column">
      <style:table-column-properties style:column-width="12.472cm"/>
    </style:style>
    <style:style style:name="Tableau2.1" style:family="table-row">
      <style:table-row-properties style:min-row-height="2.704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P1" style:family="paragraph" style:parent-style-name="List_20_Paragraph">
      <style:paragraph-properties fo:margin-left="0cm" fo:margin-right="0cm" fo:text-indent="0cm" style:auto-text-indent="false"/>
      <style:text-properties officeooo:rsid="0013473f" officeooo:paragraph-rsid="001545e7"/>
    </style:style>
    <style:style style:name="P2" style:family="paragraph" style:parent-style-name="Standard">
      <style:text-properties officeooo:rsid="0013473f" officeooo:paragraph-rsid="0013473f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officeooo:paragraph-rsid="001dc482" style:font-weight-asian="bold" style:font-name-complex="Times New Roman1"/>
    </style:style>
    <style:style style:name="P4" style:family="paragraph" style:parent-style-name="Standard">
      <style:text-properties style:font-name="Times New Roman" fo:font-weight="bold" officeooo:rsid="0013473f" officeooo:paragraph-rsid="001545e7" style:font-weight-asian="bold" style:font-name-complex="Times New Roman1"/>
    </style:style>
    <style:style style:name="P5" style:family="paragraph" style:parent-style-name="Standard">
      <style:text-properties style:font-name="Times New Roman" fo:font-weight="bold" officeooo:paragraph-rsid="001545e7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weight="bold" officeooo:paragraph-rsid="001545e7" style:font-weight-asian="bold" style:font-name-complex="Times New Roman1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weight="bold" officeooo:rsid="001944e8" officeooo:paragraph-rsid="001545e7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style:font-name="Times New Roman" fo:font-weight="bold" style:font-weight-asian="bold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Times New Roman" officeooo:paragraph-rsid="001944e8" style:font-name-complex="Times New Roman1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Times New Roman" officeooo:rsid="0020c387" officeooo:paragraph-rsid="0020c387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1545e7" style:font-name-complex="Times New Roman1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officeooo:paragraph-rsid="001545e7" style:font-name-complex="Times New Roman1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officeooo:rsid="0012a653" officeooo:paragraph-rsid="001545e7" style:font-name-complex="Times New Roman1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officeooo:rsid="0012a653" officeooo:paragraph-rsid="001545e7" style:font-name-complex="Times New Roman1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officeooo:rsid="0013473f" officeooo:paragraph-rsid="001582cb" style:font-name-complex="Times New Roman1"/>
    </style:style>
    <style:style style:name="P16" style:family="paragraph" style:parent-style-name="Standard">
      <style:paragraph-properties fo:margin-top="0cm" fo:margin-bottom="0cm" style:contextual-spacing="false"/>
      <style:text-properties style:font-name="Times New Roman" officeooo:rsid="0013473f" officeooo:paragraph-rsid="001944e8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rsid="001582cb" officeooo:paragraph-rsid="001545e7" style:font-name-complex="Times New Roman1"/>
    </style:style>
    <style:style style:name="P18" style:family="paragraph" style:parent-style-name="Standard">
      <style:paragraph-properties fo:text-align="start" style:justify-single-word="false"/>
      <style:text-properties style:font-name="Times New Roman" officeooo:rsid="001582cb" officeooo:paragraph-rsid="001582cb" style:font-name-complex="Times New Roman1"/>
    </style:style>
    <style:style style:name="P19" style:family="paragraph" style:parent-style-name="Standard">
      <style:paragraph-properties fo:margin-top="0cm" fo:margin-bottom="0cm" style:contextual-spacing="false"/>
      <style:text-properties style:font-name="Times New Roman" officeooo:paragraph-rsid="001af0d7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fr" fo:country="FR" officeooo:paragraph-rsid="001ff56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fr" fo:country="FR" officeooo:paragraph-rsid="001545e7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fr" fo:country="FR" officeooo:rsid="001582cb" officeooo:paragraph-rsid="001582cb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fr" fo:country="FR" officeooo:rsid="001ff566" officeooo:paragraph-rsid="001ff56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fo:font-weight="normal" officeooo:paragraph-rsid="001ff566" style:font-weight-asian="normal" style:font-name-complex="Times New Roman1" style:font-weight-complex="normal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" fo:font-weight="normal" officeooo:rsid="0020c387" officeooo:paragraph-rsid="0020c387" style:font-weight-asian="normal" style:font-name-complex="Times New Roman1" style:font-weight-complex="normal"/>
    </style:style>
    <style:style style:name="P26" style:family="paragraph" style:parent-style-name="Standard">
      <style:paragraph-properties fo:margin-top="0cm" fo:margin-bottom="0cm" style:contextual-spacing="false"/>
      <style:text-properties style:font-name="Times New Roman" fo:font-weight="normal" officeooo:paragraph-rsid="0025f576" style:font-weight-asian="normal" style:font-name-complex="Times New Roman1" style:font-weight-complex="normal"/>
    </style:style>
    <style:style style:name="P27" style:family="paragraph" style:parent-style-name="Standard">
      <style:paragraph-properties fo:margin-top="0cm" fo:margin-bottom="0cm" style:contextual-spacing="false"/>
      <style:text-properties style:font-name="Times New Roman" fo:font-weight="normal" officeooo:paragraph-rsid="00267595" style:font-weight-asian="normal" style:font-name-complex="Times New Roman1"/>
    </style:style>
    <style:style style:name="P28" style:family="paragraph" style:parent-style-name="Standard">
      <style:paragraph-properties fo:margin-top="0cm" fo:margin-bottom="0cm" style:contextual-spacing="false"/>
      <style:text-properties style:font-name="Times New Roman" fo:font-weight="normal" officeooo:rsid="00267595" officeooo:paragraph-rsid="00267595" style:font-weight-asian="normal" style:font-name-complex="Times New Roman1"/>
    </style:style>
    <style:style style:name="P29" style:family="paragraph" style:parent-style-name="Standard">
      <style:text-properties officeooo:rsid="0012a653" officeooo:paragraph-rsid="0012a653"/>
    </style:style>
    <style:style style:name="P30" style:family="paragraph" style:parent-style-name="Standard">
      <style:paragraph-properties fo:text-align="center" style:justify-single-word="false"/>
      <style:text-properties officeooo:rsid="0012a653" officeooo:paragraph-rsid="001af0d7"/>
    </style:style>
    <style:style style:name="P31" style:family="paragraph" style:parent-style-name="Standard">
      <style:text-properties officeooo:rsid="0012a653" officeooo:paragraph-rsid="001582cb"/>
    </style:style>
    <style:style style:name="P32" style:family="paragraph" style:parent-style-name="Standard">
      <style:text-properties officeooo:rsid="0012a653" officeooo:paragraph-rsid="001944e8"/>
    </style:style>
    <style:style style:name="P33" style:family="paragraph" style:parent-style-name="Standard">
      <style:text-properties officeooo:rsid="0012a653" officeooo:paragraph-rsid="001af0d7"/>
    </style:style>
    <style:style style:name="P34" style:family="paragraph" style:parent-style-name="Standard">
      <style:paragraph-properties fo:text-align="center" style:justify-single-word="false"/>
      <style:text-properties officeooo:paragraph-rsid="001545e7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1545e7"/>
    </style:style>
    <style:style style:name="P36" style:family="paragraph" style:parent-style-name="Standard">
      <style:text-properties officeooo:rsid="001545e7" officeooo:paragraph-rsid="001545e7"/>
    </style:style>
    <style:style style:name="P37" style:family="paragraph" style:parent-style-name="Standard">
      <style:paragraph-properties fo:text-align="start" style:justify-single-word="false"/>
      <style:text-properties officeooo:rsid="001582cb" officeooo:paragraph-rsid="001582cb"/>
    </style:style>
    <style:style style:name="P38" style:family="paragraph" style:parent-style-name="Standard">
      <style:text-properties fo:font-weight="normal" officeooo:rsid="001944e8" officeooo:paragraph-rsid="001944e8" style:font-weight-asian="normal" style:font-weight-complex="normal"/>
    </style:style>
    <style:style style:name="P39" style:family="paragraph" style:parent-style-name="Standard">
      <style:paragraph-properties fo:margin-top="0cm" fo:margin-bottom="0cm" style:contextual-spacing="false"/>
      <style:text-properties fo:font-weight="normal" officeooo:paragraph-rsid="001944e8" style:font-weight-asian="normal" style:font-weight-complex="normal"/>
    </style:style>
    <style:style style:name="P40" style:family="paragraph" style:parent-style-name="Standard">
      <style:paragraph-properties fo:margin-top="0cm" fo:margin-bottom="0cm" style:contextual-spacing="false"/>
      <style:text-properties fo:font-weight="normal" officeooo:paragraph-rsid="0025f576" style:font-weight-asian="normal" style:font-weight-complex="normal"/>
    </style:style>
    <style:style style:name="P41" style:family="paragraph" style:parent-style-name="Standard">
      <style:text-properties fo:font-weight="bold" officeooo:rsid="0012a653" officeooo:paragraph-rsid="0012a653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013473f" officeooo:paragraph-rsid="0013473f" style:font-weight-asian="bold" style:font-weight-complex="bold"/>
    </style:style>
    <style:style style:name="P43" style:family="paragraph" style:parent-style-name="Standard">
      <style:text-properties fo:font-weight="bold" officeooo:rsid="001d577e" officeooo:paragraph-rsid="001d577e" style:font-weight-asian="bold" style:font-weight-complex="bold"/>
    </style:style>
    <style:style style:name="P44" style:family="paragraph" style:parent-style-name="Standard">
      <style:text-properties fo:font-style="italic" officeooo:rsid="0012a653" officeooo:paragraph-rsid="001af0d7" style:font-style-asian="italic" style:font-style-complex="italic"/>
    </style:style>
    <style:style style:name="P45" style:family="paragraph" style:parent-style-name="Standard">
      <style:text-properties officeooo:rsid="001c11cf" officeooo:paragraph-rsid="001c11cf"/>
    </style:style>
    <style:style style:name="P46" style:family="paragraph" style:parent-style-name="Standard">
      <style:text-properties officeooo:paragraph-rsid="001dc482"/>
    </style:style>
    <style:style style:name="P47" style:family="paragraph" style:parent-style-name="Standard">
      <style:paragraph-properties fo:margin-top="0cm" fo:margin-bottom="0cm" style:contextual-spacing="false"/>
      <style:text-properties officeooo:paragraph-rsid="001dc482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officeooo:paragraph-rsid="001545e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officeooo:rsid="001ff566" officeooo:paragraph-rsid="001ff56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officeooo:rsid="0012a653" officeooo:paragraph-rsid="001ff56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/>
      <style:text-properties officeooo:paragraph-rsid="001545e7"/>
    </style:style>
    <style:style style:name="P52" style:family="paragraph" style:parent-style-name="Standard">
      <style:paragraph-properties fo:margin-top="0cm" fo:margin-bottom="0cm" style:contextual-spacing="false"/>
      <style:text-properties officeooo:paragraph-rsid="001af0d7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officeooo:paragraph-rsid="001af0d7"/>
    </style:style>
    <style:style style:name="P54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Times New Roman" officeooo:rsid="0020c387" officeooo:paragraph-rsid="0020c387" style:font-name-complex="Times New Roman1"/>
    </style:style>
    <style:style style:name="P55" style:family="paragraph" style:parent-style-name="Standard">
      <style:paragraph-properties fo:margin-top="0cm" fo:margin-bottom="0cm" style:contextual-spacing="false"/>
      <style:text-properties officeooo:paragraph-rsid="001af0d7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style:font-name="Times New Roman" fo:font-weight="bold" officeooo:paragraph-rsid="001ff566" style:font-weight-asian="bold" style:font-name-complex="Times New Roman1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style:font-name="Times New Roman" fo:font-weight="bold" officeooo:rsid="0027a864" officeooo:paragraph-rsid="0027a864" style:font-weight-asian="bold" style:font-name-complex="Times New Roman1" style:font-weight-complex="normal"/>
    </style:style>
    <style:style style:name="P58" style:family="paragraph" style:parent-style-name="Standard">
      <style:paragraph-properties fo:margin-top="0cm" fo:margin-bottom="0cm" style:contextual-spacing="false"/>
      <style:text-properties style:font-name="Times New Roman" fo:font-weight="normal" officeooo:rsid="00267595" officeooo:paragraph-rsid="00267595" style:font-weight-asian="normal" style:font-name-complex="Times New Roman1"/>
    </style:style>
    <style:style style:name="P59" style:family="paragraph" style:parent-style-name="Standard">
      <style:paragraph-properties fo:margin-top="0cm" fo:margin-bottom="0cm" style:contextual-spacing="false"/>
      <style:text-properties style:font-name="Times New Roman" fo:font-weight="normal" officeooo:paragraph-rsid="00267595" style:font-weight-asian="normal" style:font-name-complex="Times New Roman1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fr" fo:country="FR" officeooo:paragraph-rsid="001ff56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fr" fo:country="FR" officeooo:rsid="0027a864" officeooo:paragraph-rsid="0027a864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fr" fo:country="FR" officeooo:rsid="0027a864" officeooo:paragraph-rsid="0027a864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/>
      <style:text-properties fo:font-weight="normal" officeooo:paragraph-rsid="0025f576" style:font-weight-asian="normal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officeooo:paragraph-rsid="001545e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officeooo:paragraph-rsid="001ff56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officeooo:rsid="0012a653"/>
    </style:style>
    <style:style style:name="T2" style:family="text">
      <style:text-properties officeooo:rsid="0013473f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1545e7" style:font-name-complex="Times New Roman1"/>
    </style:style>
    <style:style style:name="T5" style:family="text">
      <style:text-properties style:font-name="Times New Roman" officeooo:rsid="001582cb" style:font-name-complex="Times New Roman1"/>
    </style:style>
    <style:style style:name="T6" style:family="text">
      <style:text-properties style:font-name="Times New Roman" officeooo:rsid="001944e8" style:font-name-complex="Times New Roman1"/>
    </style:style>
    <style:style style:name="T7" style:family="text">
      <style:text-properties style:font-name="Times New Roman" officeooo:rsid="001d577e" style:font-name-complex="Times New Roman1"/>
    </style:style>
    <style:style style:name="T8" style:family="text">
      <style:text-properties style:font-name="Times New Roman" officeooo:rsid="0012a653" style:font-name-complex="Times New Roman1"/>
    </style:style>
    <style:style style:name="T9" style:family="text">
      <style:text-properties style:font-name="Times New Roman" officeooo:rsid="00176822" style:font-name-complex="Times New Roman1"/>
    </style:style>
    <style:style style:name="T10" style:family="text">
      <style:text-properties style:font-name="Times New Roman" officeooo:rsid="0013473f" style:font-name-complex="Times New Roman1"/>
    </style:style>
    <style:style style:name="T11" style:family="text">
      <style:text-properties style:font-name="Times New Roman" officeooo:rsid="001dc482" style:font-name-complex="Times New Roman1"/>
    </style:style>
    <style:style style:name="T12" style:family="text">
      <style:text-properties style:font-name="Times New Roman" officeooo:rsid="0020c387" style:font-name-complex="Times New Roman1"/>
    </style:style>
    <style:style style:name="T13" style:family="text">
      <style:text-properties style:font-name="Times New Roman" officeooo:rsid="0025f576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fo:font-weight="bold" officeooo:rsid="001944e8" style:font-weight-asian="bold" style:font-name-complex="Times New Roman1"/>
    </style:style>
    <style:style style:name="T18" style:family="text">
      <style:text-properties style:font-name="Times New Roman" fo:font-weight="bold" officeooo:rsid="001dc482" style:font-weight-asian="bold" style:font-name-complex="Times New Roman1"/>
    </style:style>
    <style:style style:name="T19" style:family="text">
      <style:text-properties style:font-name="Times New Roman" fo:font-weight="bold" officeooo:rsid="001f434d" style:font-weight-asian="bold" style:font-name-complex="Times New Roman1"/>
    </style:style>
    <style:style style:name="T20" style:family="text">
      <style:text-properties style:font-name="Times New Roman" fo:font-weight="bold" officeooo:rsid="001ff566" style:font-weight-asian="bold" style:font-name-complex="Times New Roman1"/>
    </style:style>
    <style:style style:name="T21" style:family="text">
      <style:text-properties style:font-name="Times New Roman" fo:font-weight="bold" officeooo:rsid="0020c387" style:font-weight-asian="bold" style:font-name-complex="Times New Roman1"/>
    </style:style>
    <style:style style:name="T22" style:family="text">
      <style:text-properties style:font-name="Times New Roman" fo:font-weight="bold" officeooo:rsid="002440fb" style:font-weight-asian="bold" style:font-name-complex="Times New Roman1"/>
    </style:style>
    <style:style style:name="T23" style:family="text">
      <style:text-properties style:font-name="Times New Roman" fo:font-weight="bold" officeooo:rsid="0025f576" style:font-weight-asian="bold" style:font-name-complex="Times New Roman1"/>
    </style:style>
    <style:style style:name="T24" style:family="text">
      <style:text-properties style:font-name="Times New Roman" fo:font-weight="normal" officeooo:rsid="001dc482" style:font-weight-asian="normal" style:font-name-complex="Times New Roman1" style:font-weight-complex="normal"/>
    </style:style>
    <style:style style:name="T25" style:family="text">
      <style:text-properties style:font-name="Wingdings" style:font-name-asian="Wingdings1" style:font-name-complex="Wingdings1"/>
    </style:style>
    <style:style style:name="T26" style:family="text">
      <style:text-properties officeooo:rsid="001545e7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545e7"/>
    </style:style>
    <style:style style:name="T29" style:family="text">
      <style:text-properties style:text-underline-style="solid" style:text-underline-width="auto" style:text-underline-color="font-color" officeooo:rsid="001582cb"/>
    </style:style>
    <style:style style:name="T30" style:family="text">
      <style:text-properties style:text-underline-style="solid" style:text-underline-width="auto" style:text-underline-color="font-color" officeooo:rsid="00176822"/>
    </style:style>
    <style:style style:name="T31" style:family="text">
      <style:text-properties style:text-underline-style="solid" style:text-underline-width="auto" style:text-underline-color="font-color" officeooo:rsid="001944e8"/>
    </style:style>
    <style:style style:name="T32" style:family="text">
      <style:text-properties style:text-underline-style="solid" style:text-underline-width="auto" style:text-underline-color="font-color" officeooo:rsid="001af0d7"/>
    </style:style>
    <style:style style:name="T33" style:family="text">
      <style:text-properties style:text-underline-style="solid" style:text-underline-width="auto" style:text-underline-color="font-color" fo:font-weight="bold" officeooo:rsid="00267595" style:font-weight-asian="bold" style:font-weight-complex="normal"/>
    </style:style>
    <style:style style:name="T34" style:family="text">
      <style:text-properties style:text-underline-style="solid" style:text-underline-width="auto" style:text-underline-color="font-color" fo:font-weight="bold" officeooo:rsid="00267595" style:font-weight-asian="bold" style:font-weight-complex="bold"/>
    </style:style>
    <style:style style:name="T35" style:family="text">
      <style:text-properties officeooo:rsid="001582cb"/>
    </style:style>
    <style:style style:name="T36" style:family="text">
      <style:text-properties officeooo:rsid="00176822"/>
    </style:style>
    <style:style style:name="T37" style:family="text">
      <style:text-properties officeooo:rsid="001944e8"/>
    </style:style>
    <style:style style:name="T38" style:family="text">
      <style:text-properties officeooo:rsid="001af0d7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2a653" style:font-weight-asian="bold" style:font-weight-complex="bold"/>
    </style:style>
    <style:style style:name="T41" style:family="text">
      <style:text-properties fo:font-weight="bold" officeooo:rsid="00267595" style:font-weight-asian="bold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1c11cf" style:font-style-asian="italic" style:font-style-complex="italic"/>
    </style:style>
    <style:style style:name="T44" style:family="text">
      <style:text-properties officeooo:rsid="001d577e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944e8" style:font-weight-asian="normal" style:font-weight-complex="normal"/>
    </style:style>
    <style:style style:name="T47" style:family="text">
      <style:text-properties fo:font-weight="normal" officeooo:rsid="001f434d" style:font-weight-asian="normal" style:font-weight-complex="normal"/>
    </style:style>
    <style:style style:name="T48" style:family="text">
      <style:text-properties fo:font-weight="normal" officeooo:rsid="002440fb" style:font-weight-asian="normal" style:font-weight-complex="normal"/>
    </style:style>
    <style:style style:name="T49" style:family="text">
      <style:text-properties fo:font-weight="normal" officeooo:rsid="0027a864" style:font-weight-asian="normal" style:font-weight-complex="normal"/>
    </style:style>
    <style:style style:name="T50" style:family="text">
      <style:text-properties officeooo:rsid="001dc482"/>
    </style:style>
    <style:style style:name="T51" style:family="text">
      <style:text-properties officeooo:rsid="001ff566"/>
    </style:style>
    <style:style style:name="T52" style:family="text">
      <style:text-properties officeooo:rsid="0020c387"/>
    </style:style>
    <style:style style:name="T53" style:family="text">
      <style:text-properties officeooo:rsid="0021618b"/>
    </style:style>
    <style:style style:name="T54" style:family="text">
      <style:text-properties officeooo:rsid="002440fb"/>
    </style:style>
    <style:style style:name="T55" style:family="text">
      <style:text-properties officeooo:rsid="0025f576"/>
    </style:style>
    <style:style style:name="T56" style:family="text">
      <style:text-properties officeooo:rsid="00267595" style:font-weight-complex="normal"/>
    </style:style>
    <style:style style:name="T57" style:family="text">
      <style:text-properties style:text-underline-style="none" fo:font-weight="bold" style:font-weight-asian="bold" style:font-weight-complex="bold"/>
    </style:style>
    <style:style style:name="T58" style:family="text">
      <style:text-properties style:text-underline-style="none" fo:font-weight="bold" officeooo:rsid="0027a801" style:font-weight-asian="bold" style:font-weight-complex="bold"/>
    </style:style>
    <style:style style:name="T59" style:family="text">
      <style:text-properties style:text-underline-style="none" fo:font-weight="bold" officeooo:rsid="0026c2d3" style:font-weight-asian="bold" style:font-weight-complex="bold"/>
    </style:style>
    <style:style style:name="T60" style:family="text">
      <style:text-properties style:text-underline-style="none" fo:font-weight="bold" officeooo:rsid="00267595" style:font-weight-asian="bold" style:font-weight-complex="bold"/>
    </style:style>
    <style:style style:name="T61" style:family="text">
      <style:text-properties style:text-underline-style="none" fo:font-weight="bold" officeooo:rsid="0027a864" style:font-weight-asian="bold" style:font-weight-complex="bold"/>
    </style:style>
    <style:style style:name="T62" style:family="text">
      <style:text-properties style:text-underline-style="none" style:font-weight-complex="normal"/>
    </style:style>
    <style:style style:name="T63" style:family="text">
      <style:text-properties style:text-underline-style="none" officeooo:rsid="00267595" style:font-weight-complex="normal"/>
    </style:style>
    <style:style style:name="T64" style:family="text">
      <style:text-properties style:text-underline-style="none" officeooo:rsid="0026c2d3" style:font-weight-complex="normal"/>
    </style:style>
    <style:style style:name="T65" style:family="text">
      <style:text-properties style:text-underline-style="none" officeooo:rsid="0027a80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0">Groupe d’experts (= groupes puzzle)</text:p>
          </table:table-cell>
        </table:table-row>
      </table:table>
      <text:p text:style-name="P29"/>
      <text:p text:style-name="P41"><text:span text:style-name="T32">Chapitre </text:span><text:span text:style-name="T38">: </text:span>Comment expliquer les crises financières et réguler le système financier ?</text:p>
      <text:p text:style-name="P41"/>
      <text:p text:style-name="P41"><text:span text:style-name="T32">OA</text:span><text:span text:style-name="T38"> : </text:span>Connaître les principales caractéristiques de la crise financière des années 1930 et de celle de 2008 (effondrement boursier, faillites en chaîne, chute du PIB et accroissement du chômage)</text:p>
      <text:p text:style-name="P29"/>
      <text:p text:style-name="P2"><text:span text:style-name="T38">⇒ </text:span>Cette OA fait le constat statistique des caractéristiques des 2 principales crises financières.</text:p>
      <text:p text:style-name="P2">Il s’agit davantage de la description des conséquences du krach (et donc pas des mécanismes de la propagation des crises : « connaître » et pas « comprendre »).</text:p>
      <text:p text:style-name="P45"/>
      <text:p text:style-name="P45">Le travail se situe en amont.</text:p>
      <text:p text:style-name="P2"/>
      <text:p text:style-name="P2"><text:span text:style-name="T40">Objectif</text:span><text:span text:style-name="T1"> : Chaque groupe devient spécialiste d’une des 2 crises. </text:span><text:span text:style-name="T53">Il</text:span><text:span text:style-name="T1"> </text:span><text:span text:style-name="T38">produit une réponse à une ECI </text:span><text:span text:style-name="T53">à l’aide d’une</text:span><text:span text:style-name="T38"> mise en commun par un tableau de synthèse</text:span><text:span text:style-name="T1">.</text:span></text:p>
      <text:p text:style-name="P29"/>
      <text:p text:style-name="P33">- Tous <text:span text:style-name="T2">les groupes deviennent spécialistes d’une des deux crises.</text:span></text:p>
      <text:p text:style-name="P33"><text:span text:style-name="T2">- </text:span>Tous <text:span text:style-name="T2">les groupes produisent une réponse à l’ECI </text:span><text:span text:style-name="T50">commune</text:span><text:span text:style-name="T2"> .</text:span></text:p>
      <text:p text:style-name="P33">-<text:span text:style-name="T42"> </text:span><text:span text:style-name="T43">Les groupes se retrouvent deux à deux pour créer un document de synthèse « similitudes et différences entre crise « (tableau)</text:span></text:p>
      <text:p text:style-name="P44"/>
      <text:p text:style-name="P42">« Vous détaillerez les principales caractéristiques de la crise financière … des années 30 ou de 2008. »</text:p>
      <text:p text:style-name="P29"/>
      <text:p text:style-name="P36"><text:span text:style-name="T39">Modalités </text:span>: <text:span text:style-name="T35">Les groupes sont constitués, par l’enseignant, d</text:span><text:span text:style-name="T44">e 4 </text:span><text:span text:style-name="T35">élèves de niveaux hétérogènes.</text:span></text:p>
      <text:p text:style-name="P29"/>
      <text:p text:style-name="P29"><text:span text:style-name="T39">Statut d’experts</text:span> : </text:p>
      <text:p text:style-name="P29">- Spécialiste en statistiques croissance <text:span text:style-name="T54">et </text:span>chô<text:span text:style-name="T2">mage</text:span></text:p>
      <text:p text:style-name="P29">- Spécialiste statistiques <text:span text:style-name="T54">des</text:span> fluctuations boursières</text:p>
      <text:p text:style-name="P29">- Spécialiste mécanisme <text:span text:style-name="T54">de la </text:span>faillite en chaîne (mécanisme de la propagation dans l’économie réelle : banque, entreprise, conséquences sur les ménages)</text:p>
      <text:p text:style-name="P29">- Spécialiste <text:span text:style-name="T44">en synthèse et </text:span>rédacteur de l’ECI</text:p>
      <text:p text:style-name="P29"/>
      <text:p text:style-name="P43">Ressources :</text:p>
      <text:p text:style-name="P2">Les élèves ont tous à leur disposition un tableau contenant des liens internet vers des documents de synthèse et des données statistiques (salle informatique ou smartphone en classe).</text:p>
      <text:p text:style-name="P2"/>
      <text:p text:style-name="P34"><text:span text:style-name="T5">Exemple d’organisation</text:span><text:span text:style-name="T3"> </text:span><text:span text:style-name="T5">(</text:span><text:span text:style-name="T3">Groupe d’expert</text:span><text:span text:style-name="T5">)</text:span></text:p>
      <text:p text:style-name="P17"/>
      <text:p text:style-name="P37"><text:span text:style-name="T3">Étape 1 (et 3) :</text:span></text:p>
      <table:table table:name="Tableau1" table:style-name="Tableau1">
        <table:table-column table:style-name="Tableau1.A" table:number-columns-repeated="3"/>
        <table:table-column table:style-name="Tableau1.D" table:number-columns-repeated="2"/>
        <table:table-row table:style-name="Tableau1.1">
          <table:table-cell table:style-name="Tableau1.A1" office:value-type="string">
            <text:p text:style-name="P21">Groupe </text:p>
          </table:table-cell>
          <table:table-cell table:style-name="Tableau1.A1" office:value-type="string">
            <text:p text:style-name="P21">A</text:p>
          </table:table-cell>
          <table:table-cell table:style-name="Tableau1.A1" office:value-type="string">
            <text:p text:style-name="P21">B</text:p>
          </table:table-cell>
          <table:table-cell table:style-name="Tableau1.D1" office:value-type="string">
            <text:p text:style-name="P21">C</text:p>
          </table:table-cell>
          <table:table-cell table:style-name="Tableau1.A1" office:value-type="string">
            <text:p text:style-name="P22">D</text:p>
          </table:table-cell>
        </table:table-row>
        <table:table-row table:style-name="Tableau1.1">
          <table:table-cell table:style-name="Tableau1.A1" office:value-type="string">
            <text:p text:style-name="P21">N° 1</text:p>
          </table:table-cell>
          <table:table-cell table:style-name="Tableau1.B2" office:value-type="string">
            <text:p text:style-name="P21">Medhi B</text:p>
          </table:table-cell>
          <table:table-cell table:style-name="Tableau1.B2" office:value-type="string">
            <text:p text:style-name="P21">Hanna </text:p>
          </table:table-cell>
          <table:table-cell table:style-name="Tableau1.D2" office:value-type="string">
            <text:p text:style-name="P21">Suzanne </text:p>
          </table:table-cell>
          <table:table-cell table:style-name="Tableau1.B2" office:value-type="string">
            <text:p text:style-name="P21">Laura </text:p>
          </table:table-cell>
        </table:table-row>
        <table:table-row table:style-name="Tableau1.1">
          <table:table-cell table:style-name="Tableau1.A1" office:value-type="string">
            <text:p text:style-name="P21">N°2 </text:p>
          </table:table-cell>
          <table:table-cell table:style-name="Tableau1.B3" office:value-type="string">
            <text:p text:style-name="P21">Youhamiza </text:p>
          </table:table-cell>
          <table:table-cell table:style-name="Tableau1.B3" office:value-type="string">
            <text:p text:style-name="P21">Adam </text:p>
          </table:table-cell>
          <table:table-cell table:style-name="Tableau1.D3" office:value-type="string">
            <text:p text:style-name="P21">Ferdaous </text:p>
          </table:table-cell>
          <table:table-cell table:style-name="Tableau1.B3" office:value-type="string">
            <text:p text:style-name="P21">Wekelia </text:p>
          </table:table-cell>
        </table:table-row>
        <table:table-row table:style-name="Tableau1.1">
          <table:table-cell table:style-name="Tableau1.A1" office:value-type="string">
            <text:p text:style-name="P21">N°3 </text:p>
          </table:table-cell>
          <table:table-cell table:style-name="Tableau1.B4" office:value-type="string">
            <text:p text:style-name="P21">Fatiya </text:p>
          </table:table-cell>
          <table:table-cell table:style-name="Tableau1.B4" office:value-type="string">
            <text:p text:style-name="P21">Feriel </text:p>
          </table:table-cell>
          <table:table-cell table:style-name="Tableau1.D4" office:value-type="string">
            <text:p text:style-name="P21">Noé </text:p>
          </table:table-cell>
          <table:table-cell table:style-name="Tableau1.B4" office:value-type="string">
            <text:p text:style-name="P21">Dimitri </text:p>
          </table:table-cell>
        </table:table-row>
        <table:table-row table:style-name="Tableau1.1">
          <table:table-cell table:style-name="Tableau1.A1" office:value-type="string">
            <text:p text:style-name="P21">N°4 </text:p>
          </table:table-cell>
          <table:table-cell table:style-name="Tableau1.B5" office:value-type="string">
            <text:p text:style-name="P21">Lilian </text:p>
          </table:table-cell>
          <table:table-cell table:style-name="Tableau1.B5" office:value-type="string">
            <text:p text:style-name="P21">Kahina </text:p>
          </table:table-cell>
          <table:table-cell table:style-name="Tableau1.D5" office:value-type="string">
            <text:p text:style-name="P21">Dina </text:p>
          </table:table-cell>
          <table:table-cell table:style-name="Tableau1.B5" office:value-type="string">
            <text:p text:style-name="P21">Fanny </text:p>
          </table:table-cell>
        </table:table-row>
        <table:table-row table:style-name="Tableau1.1">
          <table:table-cell table:style-name="Tableau1.A1" office:value-type="string">
            <text:p text:style-name="P21">N°5</text:p>
          </table:table-cell>
          <table:table-cell table:style-name="Tableau1.B6" office:value-type="string">
            <text:p text:style-name="P21">Taniya </text:p>
          </table:table-cell>
          <table:table-cell table:style-name="Tableau1.B6" office:value-type="string">
            <text:p text:style-name="P21">Medhi S </text:p>
          </table:table-cell>
          <table:table-cell table:style-name="Tableau1.D6" office:value-type="string">
            <text:p text:style-name="P21">Coline </text:p>
          </table:table-cell>
          <table:table-cell table:style-name="Tableau1.B6" office:value-type="string">
            <text:p text:style-name="P21">Ihssene </text:p>
          </table:table-cell>
        </table:table-row>
      </table:table>
      <text:p text:style-name="P11"/>
      <text:p text:style-name="P18">Étape 2 :</text:p>
      <table:table table:name="Tableau3" table:style-name="Tableau3">
        <table:table-column table:style-name="Tableau3.A" table:number-columns-repeated="3"/>
        <table:table-column table:style-name="Tableau3.D" table:number-columns-repeated="2"/>
        <table:table-row table:style-name="Tableau3.1">
          <table:table-cell table:style-name="Tableau3.A1" office:value-type="string">
            <text:p text:style-name="P21">Groupe </text:p>
          </table:table-cell>
          <table:table-cell table:style-name="Tableau3.A1" office:value-type="string">
            <text:p text:style-name="P21">A</text:p>
          </table:table-cell>
          <table:table-cell table:style-name="Tableau3.A1" office:value-type="string">
            <text:p text:style-name="P21">B</text:p>
          </table:table-cell>
          <table:table-cell table:style-name="Tableau3.D1" office:value-type="string">
            <text:p text:style-name="P21">C</text:p>
          </table:table-cell>
          <table:table-cell table:style-name="Tableau3.A1" office:value-type="string">
            <text:p text:style-name="P22">D</text:p>
          </table:table-cell>
        </table:table-row>
        <table:table-row table:style-name="Tableau3.1">
          <table:table-cell table:style-name="Tableau3.A1" office:value-type="string">
            <text:p text:style-name="P21">N° 1</text:p>
          </table:table-cell>
          <table:table-cell table:style-name="Tableau3.B2" office:value-type="string">
            <text:p text:style-name="P21">Medhi B</text:p>
          </table:table-cell>
          <table:table-cell table:style-name="Tableau3.C2" office:value-type="string">
            <text:p text:style-name="P21">Hanna </text:p>
          </table:table-cell>
          <table:table-cell table:style-name="Tableau3.D2" office:value-type="string">
            <text:p text:style-name="P21">Suzanne </text:p>
          </table:table-cell>
          <table:table-cell table:style-name="Tableau3.E2" office:value-type="string">
            <text:p text:style-name="P21">Laura </text:p>
          </table:table-cell>
        </table:table-row>
        <table:table-row table:style-name="Tableau3.1">
          <table:table-cell table:style-name="Tableau3.A1" office:value-type="string">
            <text:p text:style-name="P21">N°2 </text:p>
          </table:table-cell>
          <table:table-cell table:style-name="Tableau3.B2" office:value-type="string">
            <text:p text:style-name="P21">Youhamiza </text:p>
          </table:table-cell>
          <table:table-cell table:style-name="Tableau3.C2" office:value-type="string">
            <text:p text:style-name="P21">Adam </text:p>
          </table:table-cell>
          <table:table-cell table:style-name="Tableau3.D2" office:value-type="string">
            <text:p text:style-name="P21">Ferdaous </text:p>
          </table:table-cell>
          <table:table-cell table:style-name="Tableau3.E2" office:value-type="string">
            <text:p text:style-name="P21">Wekelia </text:p>
          </table:table-cell>
        </table:table-row>
        <table:table-row table:style-name="Tableau3.1">
          <table:table-cell table:style-name="Tableau3.A1" office:value-type="string">
            <text:p text:style-name="P21">N°3 </text:p>
          </table:table-cell>
          <table:table-cell table:style-name="Tableau3.B2" office:value-type="string">
            <text:p text:style-name="P21">Fatiya </text:p>
          </table:table-cell>
          <table:table-cell table:style-name="Tableau3.C2" office:value-type="string">
            <text:p text:style-name="P21">Feriel </text:p>
          </table:table-cell>
          <table:table-cell table:style-name="Tableau3.D2" office:value-type="string">
            <text:p text:style-name="P21">Noé </text:p>
          </table:table-cell>
          <table:table-cell table:style-name="Tableau3.E2" office:value-type="string">
            <text:p text:style-name="P21">Dimitri </text:p>
          </table:table-cell>
        </table:table-row>
        <table:table-row table:style-name="Tableau3.1">
          <table:table-cell table:style-name="Tableau3.A1" office:value-type="string">
            <text:p text:style-name="P21">N°4 </text:p>
          </table:table-cell>
          <table:table-cell table:style-name="Tableau3.B2" office:value-type="string">
            <text:p text:style-name="P21">Lilian </text:p>
          </table:table-cell>
          <table:table-cell table:style-name="Tableau3.C2" office:value-type="string">
            <text:p text:style-name="P21">Kahina </text:p>
          </table:table-cell>
          <table:table-cell table:style-name="Tableau3.D2" office:value-type="string">
            <text:p text:style-name="P21">Dina </text:p>
          </table:table-cell>
          <table:table-cell table:style-name="Tableau3.E2" office:value-type="string">
            <text:p text:style-name="P21">Fanny </text:p>
          </table:table-cell>
        </table:table-row>
        <table:table-row table:style-name="Tableau3.1">
          <table:table-cell table:style-name="Tableau3.A1" office:value-type="string">
            <text:p text:style-name="P21">N°5</text:p>
          </table:table-cell>
          <table:table-cell table:style-name="Tableau3.B2" office:value-type="string">
            <text:p text:style-name="P21">Taniya </text:p>
          </table:table-cell>
          <table:table-cell table:style-name="Tableau3.C2" office:value-type="string">
            <text:p text:style-name="P21">Medhi S </text:p>
          </table:table-cell>
          <table:table-cell table:style-name="Tableau3.D2" office:value-type="string">
            <text:p text:style-name="P21">Coline </text:p>
          </table:table-cell>
          <table:table-cell table:style-name="Tableau3.E2" office:value-type="string">
            <text:p text:style-name="P21">Ihssene </text:p>
          </table:table-cell>
        </table:table-row>
      </table:table>
      <text:p text:style-name="P36"/>
      <text:p text:style-name="P36"><text:soft-page-break/>Document élève</text:p>
      <text:p text:style-name="P11"/>
      <text:p text:style-name="P35"><text:span text:style-name="T3">Travail </text:span><text:span text:style-name="T4">en</text:span><text:span text:style-name="T3"> « groupe d’experts » </text:span><text:span text:style-name="T4">sur le chapitre :</text:span></text:p>
      <text:p text:style-name="P14">Comment expliquer les crises financières et réguler le système financier ?</text:p>
      <text:p text:style-name="P12"/>
      <text:p text:style-name="P13"><text:span text:style-name="T28">Objectif d’apprentissage</text:span><text:span text:style-name="T26"> : </text:span>Connaître les principales caractéristiques de la crise financière des années 1930 et de celle de 2008 (effondrement boursier, faillites en chaîne, chute du PIB et accroissement du chômage)</text:p>
      <text:p text:style-name="P12"/>
      <text:p text:style-name="P32"><text:span text:style-name="T31">Objectif de la séance</text:span><text:span text:style-name="T37"> : </text:span>Tous <text:span text:style-name="T2">les groupes deviennent spécialistes d’une des deux crises </text:span><text:span text:style-name="T37">financières </text:span><text:span text:style-name="T2">et produisent une réponse à l’ECI :</text:span></text:p>
      <text:p text:style-name="P16">« Vous détaillerez les principales caractéristiques de la crise financière … des années 30 ou de 2008. »</text:p>
      <text:p text:style-name="P12"/>
      <text:p text:style-name="P31"><text:span text:style-name="T29">Dans vos groupes vous allez vous distribuer différents s</text:span><text:span text:style-name="T27">tatut</text:span><text:span text:style-name="T30">s</text:span><text:span text:style-name="T27"> d’expert</text:span> : </text:p>
      <text:p text:style-name="P31">- Spécialiste en statistiques <text:span text:style-name="T36">sur la </text:span>croissance <text:span text:style-name="T36">et le </text:span>chô<text:span text:style-name="T2">mage</text:span></text:p>
      <text:p text:style-name="P31">- Spécialiste <text:span text:style-name="T36">en</text:span> statistiques <text:span text:style-name="T36">sur les </text:span>fluctuations boursières</text:p>
      <text:p text:style-name="P31">- Spécialiste <text:span text:style-name="T36">en </text:span>mécanisme<text:span text:style-name="T37">s</text:span> <text:span text:style-name="T36">de</text:span> faillite en chaîne (mécanisme de la propagation dans l’économie réelle : banque<text:span text:style-name="T36">s</text:span>, entreprise<text:span text:style-name="T36">s</text:span>, conséquences sur les ménages)</text:p>
      <text:p text:style-name="P31">- Spécialiste <text:span text:style-name="T36">qui synthétise et centralise les informations et devient </text:span>rédacteur de l’ECI</text:p>
      <text:p text:style-name="P31"/>
      <text:p text:style-name="P15"><text:span text:style-name="T37">→ Vous avez tous à votre </text:span>disposition un tableau contenant des liens internet vers des documents de synthèse et des données statistiques <text:span text:style-name="T37">(document annexe)</text:span>.</text:p>
      <text:p text:style-name="P12"/>
      <text:p text:style-name="P12">Numéro du groupe :</text:p>
      <text:p text:style-name="P12">Personne N°A :</text:p>
      <text:p text:style-name="P12">Personne N°B : </text:p>
      <text:p text:style-name="P12">Personne N°C :</text:p>
      <text:p text:style-name="P12">Personne N°D : </text:p>
      <text:p text:style-name="P12"/>
      <text:p text:style-name="P12"/>
      <text:p text:style-name="P46"><text:span text:style-name="T14">Étape 1 :</text:span><text:span text:style-name="T16"> <text:s/></text:span><text:span text:style-name="T18">Mise en place (5 minutes)</text:span></text:p>
      <text:p text:style-name="P4"/>
      <text:p text:style-name="P38"><text:span text:style-name="T3">- </text:span><text:span text:style-name="T12">Se remémorer les e</text:span><text:span text:style-name="T3">xigence de l’ECI.</text:span></text:p>
      <text:p text:style-name="P38"><text:span text:style-name="T3">- Prise de conscience de l’ampleur de la tâche à accomplir et </text:span><text:span text:style-name="T7">de </text:span><text:span text:style-name="T3">la nécessité de collaboration</text:span></text:p>
      <text:p text:style-name="P5"/>
      <text:p text:style-name="P47"><text:span text:style-name="T14">Étape 2 </text:span><text:span text:style-name="T16">: </text:span><text:span text:style-name="T21">T</text:span><text:span text:style-name="T17">ravail entre experts d’une tâche (</text:span><text:span text:style-name="T19">10 </text:span><text:span text:style-name="T22">individuellement </text:span><text:span text:style-name="T20">+</text:span><text:span text:style-name="T21">25 </text:span><text:span text:style-name="T17">minutes </text:span><text:span text:style-name="T22">collectivement</text:span><text:span text:style-name="T17">)</text:span></text:p>
      <text:p text:style-name="P7"/>
      <text:p text:style-name="P39"><text:span text:style-name="T3">Ceux qui ont la lettre A travaillent </text:span><text:span text:style-name="T6">sur les </text:span><text:span text:style-name="T8">statistiques </text:span><text:span text:style-name="T9">sur la </text:span><text:span text:style-name="T8">croissance </text:span><text:span text:style-name="T9">et le </text:span><text:span text:style-name="T8">chô</text:span><text:span text:style-name="T10">mage</text:span></text:p>
      <text:p text:style-name="P52"><text:span text:style-name="T25"></text:span><text:span text:style-name="T3"> <text:s/>A1, A2, A3, A4, A5 forment un groupe d’expert</text:span></text:p>
      <text:p text:style-name="P12"/>
      <text:p text:style-name="P39"><text:span text:style-name="T3">Ceux qui ont la lettre B travaillent </text:span><text:span text:style-name="T6">sur les </text:span><text:span text:style-name="T8">statistiques </text:span><text:span text:style-name="T9">sur les </text:span><text:span text:style-name="T8">fluctuations boursières</text:span></text:p>
      <text:p text:style-name="P52"><text:span text:style-name="T25"></text:span><text:span text:style-name="T3"> <text:s/>B1, B2, B3 B4, B5 forment un groupe d’expert </text:span></text:p>
      <text:p text:style-name="P12"/>
      <text:p text:style-name="P39"><text:span text:style-name="T3">Ceux qui ont la lettre C travaillent </text:span><text:span text:style-name="T6">sur les </text:span><text:span text:style-name="T8">mécanisme</text:span><text:span text:style-name="T6">s</text:span><text:span text:style-name="T8"> </text:span><text:span text:style-name="T9">de</text:span><text:span text:style-name="T8"> faillite en chaîne (mécanisme de la propagation dans l’économie réelle : banque</text:span><text:span text:style-name="T9">s</text:span><text:span text:style-name="T8">, entreprise</text:span><text:span text:style-name="T9">s</text:span><text:span text:style-name="T8">, conséquences sur les ménages)</text:span></text:p>
      <text:p text:style-name="P52"><text:span text:style-name="T25"></text:span><text:span text:style-name="T3"> <text:s/>C1, C2, C3 C4, C5 forment un groupe d’expert </text:span></text:p>
      <text:p text:style-name="P12"/>
      <text:p text:style-name="P39"><text:span text:style-name="T3">Ceux qui ont la lettre D </text:span><text:span text:style-name="T6">ont la lourde tâche de faire la </text:span><text:span text:style-name="T9">synth</text:span><text:span text:style-name="T6">è</text:span><text:span text:style-name="T9">se et centralise</text:span><text:span text:style-name="T6">r</text:span><text:span text:style-name="T9"> les informations et dev</text:span><text:span text:style-name="T6">enir</text:span><text:span text:style-name="T9"> </text:span><text:span text:style-name="T8">rédacteur de l’ECI</text:span></text:p>
      <text:p text:style-name="P52"><text:span text:style-name="T25"></text:span><text:span text:style-name="T3"> <text:s/>D1, D2, D3 D4, D5 forment un groupe d’expert</text:span></text:p>
      <text:p text:style-name="P52"/>
      <text:p text:style-name="P53"><text:span text:style-name="T16">Lisez le document et remplissez </text:span><text:span text:style-name="T23">la</text:span><text:span text:style-name="T16"> colonne du tableau </text:span><text:span text:style-name="T15">à l’aide de l’analyse du document. </text:span></text:p>
      <text:p text:style-name="P19"/>
      <text:p text:style-name="P9"><text:span text:style-name="T46">- Avant de vous mettre à discuter et à travailler ensemble, prenez connaissance pendant </text:span><text:span text:style-name="T47">10</text:span><text:span text:style-name="T46"> mn des documents statistiques et d’au moins un document texte sur la crise dont vous allez devenir expert.</text:span></text:p>
      <text:p text:style-name="P10"><text:soft-page-break/><text:span text:style-name="T46">- </text:span><text:span text:style-name="T48">Ensuite, durant 25 minutes </text:span><text:span text:style-name="T49">t</text:span><text:span text:style-name="T45">ravaillez ensemble pour réellement devenir expert de votre question (rigueur, organisation, restitution anticipée…)</text:span></text:p>
      <text:p text:style-name="P10"><text:span text:style-name="T45"/></text:p>
      <text:p text:style-name="P51"><text:span text:style-name="T14">Étape 3 :</text:span><text:span text:style-name="T16"> </text:span><text:span text:style-name="T23">Mise en commun </text:span><text:span text:style-name="T16">(</text:span><text:span text:style-name="T18">5</text:span><text:span text:style-name="T16">5 minutes)</text:span></text:p>
      <text:p text:style-name="P6"/>
      <text:p text:style-name="P24">Retrouvez votre groupe de départ qui correspond à votre numéro de groupe. </text:p>
      <text:p text:style-name="P24"/>
      <text:p text:style-name="P56">Chacun expose aux autres les connaissances acquises lors de l’étape 2. Vous pouvez donc remplir l’intégralité du tableau. </text:p>
      <text:p text:style-name="P24"/>
      <text:p text:style-name="P40"><text:span text:style-name="T3">- Chacun expose aux autres les connaissances acquises lors de l’étape </text:span><text:span text:style-name="T11">précédente : </text:span><text:span text:style-name="T13">l</text:span><text:span text:style-name="T12">es 3 autres remplissent la ligne correspondante du tableau de synthèse (ci-dessous).</text:span></text:p>
      <text:p text:style-name="P26">→ <text:span text:style-name="T52">Le tableau doit être rempli en intégralité à la fin de cette étape.</text:span></text:p>
      <text:p text:style-name="P40"/>
      <text:p text:style-name="P40"><text:span text:style-name="T13">Donc </text:span><text:span text:style-name="T12">celui en charge de la synthèse se fait alimenter en connaissances et rédige </text:span><text:span text:style-name="T13">la réponse à l’ECI</text:span><text:span text:style-name="T12">.</text:span></text:p>
      <text:p text:style-name="P25">→ L<text:span text:style-name="T55">a réponse </text:span>d’ECI doit être <text:span text:style-name="T55">entièrement </text:span>rédigé<text:span text:style-name="T55">e</text:span> à la fin de cette étape</text:p>
      <text:p text:style-name="P57">L’ECI du groupe est remise au professeur et sera notée. La meilleure sera distribuée à l’ensemble des élèves afin qu’ils conservent une trace écrite.</text:p>
      <text:p text:style-name="P8"/>
      <text:p text:style-name="P27"><text:span text:style-name="T34">Étapes 4 :</text:span><text:span text:style-name="T56"> </text:span><text:span text:style-name="T41">Le groupe qui a travaillé sur la crise 1929 se rapproche du groupe qui a travaillé sur la crise de 2008 </text:span><text:span text:style-name="T60">. </text:span><text:span text:style-name="T58">Vous êtes</text:span><text:span text:style-name="T59"> 8 élèves à composer le groupe. </text:span><text:span text:style-name="T61">( 15 minutes)</text:span></text:p>
      <text:p text:style-name="P28"/>
      <text:p text:style-name="P28"><text:span text:style-name="T58">Vous devez </text:span><text:span text:style-name="T57">remplir le tableau suivant qui synthétise les similitudes et les différences entre les deux crises </text:span><text:span text:style-name="T59">à l’aide des mots clés </text:span><text:span text:style-name="T64">: fortes inégalités / crise boursière / hausse de la bourse / fortes inégalités / taux d’intérêt bas / crise boursière / crise bancaire / crise bancaire / crise immobilière / crise immobilière / crise économique / crise économique. </text:span></text:p>
      <text:p text:style-name="P28"/>
      <text:p text:style-name="P28"/>
      <text:p text:style-name="P28"/>
      <text:p text:style-name="P27"/>
      <text:p text:style-name="P27"/>
      <text:p text:style-name="P25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0"/>
          </table:table-cell>
          <table:table-cell table:style-name="Tableau2.B1" office:value-type="string">
            <text:p text:style-name="P62">Crise de 1929</text:p>
          </table:table-cell>
          <table:table-cell table:style-name="Tableau2.A1" office:value-type="string">
            <text:p text:style-name="P62">Crise de 2008</text:p>
          </table:table-cell>
        </table:table-row>
        <table:table-row table:style-name="Tableau2.1">
          <table:table-cell table:style-name="Tableau2.A2" office:value-type="string">
            <text:p text:style-name="P20"/>
            <text:p text:style-name="P20"/>
            <text:p text:style-name="P23">Époque</text:p>
            <text:p text:style-name="P23">Contexte</text:p>
            <text:p text:style-name="P20"/>
          </table:table-cell>
          <table:table-cell table:style-name="Tableau2.B2" office:value-type="string">
            <text:p text:style-name="P61"/>
          </table:table-cell>
          <table:table-cell table:style-name="Tableau2.A2" office:value-type="string">
            <text:p text:style-name="P61"/>
          </table:table-cell>
        </table:table-row>
        <table:table-row table:style-name="Tableau2.3">
          <table:table-cell table:style-name="Tableau2.A1" office:value-type="string">
            <text:p text:style-name="P48"/>
            <text:p text:style-name="P48"/>
            <text:p text:style-name="P65"><text:span text:style-name="T51">Données statistiques </text:span><text:span text:style-name="T36">sur la </text:span><text:span text:style-name="T1">croissance </text:span><text:span text:style-name="T36">et le </text:span><text:span text:style-name="T1">chô</text:span><text:span text:style-name="T2">mage</text:span></text:p>
            <text:p text:style-name="P48"/>
          </table:table-cell>
          <table:table-cell table:style-name="Tableau2.B1" office:value-type="string">
            <text:p text:style-name="P48"/>
          </table:table-cell>
          <table:table-cell table:style-name="Tableau2.A1" office:value-type="string">
            <text:p text:style-name="P48"/>
          </table:table-cell>
        </table:table-row>
        <table:table-row table:style-name="Tableau2.4">
          <table:table-cell table:style-name="Tableau2.A1" office:value-type="string">
            <text:p text:style-name="P48"/>
            <text:p text:style-name="P48"/>
            <text:p text:style-name="P48"/>
            <text:p text:style-name="P49">Données statistiques <text:span text:style-name="T36">sur les </text:span><text:span text:style-name="T1">fluctuations boursières</text:span></text:p>
            <text:p text:style-name="P48"/>
          </table:table-cell>
          <table:table-cell table:style-name="Tableau2.B1" office:value-type="string">
            <text:p text:style-name="P48"/>
          </table:table-cell>
          <table:table-cell table:style-name="Tableau2.A1" office:value-type="string">
            <text:p text:style-name="P48"/>
          </table:table-cell>
        </table:table-row>
        <table:table-row table:style-name="Tableau2.5">
          <table:table-cell table:style-name="Tableau2.A1" office:value-type="string">
            <text:p text:style-name="P48"/>
            <text:p text:style-name="P48"/>
            <text:p text:style-name="P50"><text:span text:style-name="T51">M</text:span>écanisme<text:span text:style-name="T37">s</text:span> <text:span text:style-name="T36">de</text:span> faillite en chaîne (mécanisme de la propagation dans l’économie réelle</text:p>
            <text:p text:style-name="P48"/>
          </table:table-cell>
          <table:table-cell table:style-name="Tableau2.B1" office:value-type="string">
            <text:p text:style-name="P48"/>
          </table:table-cell>
          <table:table-cell table:style-name="Tableau2.A1" office:value-type="string">
            <text:p text:style-name="P4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cm" fo:margin-bottom="1.03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4:26:56.332000000</meta:creation-date>
    <dc:date>2023-06-21T17:09:37.787000000</dc:date>
    <meta:editing-duration>PT1H38M37S</meta:editing-duration>
    <meta:editing-cycles>15</meta:editing-cycles>
    <meta:generator>LibreOffice/7.5.3.2$Windows_X86_64 LibreOffice_project/9f56dff12ba03b9acd7730a5a481eea045e468f3</meta:generator>
    <meta:document-statistic meta:table-count="4" meta:image-count="0" meta:object-count="0" meta:page-count="4" meta:paragraph-count="131" meta:word-count="1048" meta:character-count="6310" meta:non-whitespace-character-count="5332"/>
  </office:meta>
</office:document-meta>
</file>