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Times New Roman PS'"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master-page-name="Standard">
      <style:table-properties style:width="18.445cm" fo:margin-left="-0.191cm" fo:margin-top="0cm" fo:margin-bottom="0cm" style:page-number="auto" table:align="left" style:writing-mode="lr-tb"/>
    </style:style>
    <style:style style:name="Tableau1.A" style:family="table-column">
      <style:table-column-properties style:column-width="2.605cm"/>
    </style:style>
    <style:style style:name="Tableau1.B" style:family="table-column">
      <style:table-column-properties style:column-width="2.32cm"/>
    </style:style>
    <style:style style:name="Tableau1.C" style:family="table-column">
      <style:table-column-properties style:column-width="1.679cm"/>
    </style:style>
    <style:style style:name="Tableau1.D" style:family="table-column">
      <style:table-column-properties style:column-width="1.041cm"/>
    </style:style>
    <style:style style:name="Tableau1.E" style:family="table-column">
      <style:table-column-properties style:column-width="2.693cm"/>
    </style:style>
    <style:style style:name="Tableau1.F" style:family="table-column">
      <style:table-column-properties style:column-width="3.154cm"/>
    </style:style>
    <style:style style:name="Tableau1.G" style:family="table-column">
      <style:table-column-properties style:column-width="0.39cm"/>
    </style:style>
    <style:style style:name="Tableau1.H" style:family="table-column">
      <style:table-column-properties style:column-width="2.348cm"/>
    </style:style>
    <style:style style:name="Tableau1.I" style:family="table-column">
      <style:table-column-properties style:column-width="2.08cm"/>
    </style:style>
    <style:style style:name="Tableau1.J" style:family="table-column">
      <style:table-column-properties style:column-width="0.136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Tableau1.A4" style:family="table-cell">
      <style:table-cell-properties style:vertical-align="middle" fo:padding-left="0.191cm" fo:padding-right="0.191cm" fo:padding-top="0cm" fo:padding-bottom="0cm" fo:border="0.018cm solid #00000a"/>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style:text-properties style:font-name-complex="Calibri2"/>
    </style:style>
    <style:style style:name="P3" style:family="paragraph" style:parent-style-name="Standard">
      <style:paragraph-properties fo:margin-top="0cm" fo:margin-bottom="0cm" fo:line-height="100%" fo:text-align="center" style:justify-single-word="false"/>
      <style:text-properties style:font-name-complex="Calibri2"/>
    </style:style>
    <style:style style:name="P4" style:family="paragraph" style:parent-style-name="Standard">
      <style:paragraph-properties fo:margin-top="0cm" fo:margin-bottom="0cm" fo:line-height="100%" fo:text-align="center" style:justify-single-word="false"/>
      <style:text-properties fo:background-color="#ffff00" style:font-name-complex="Calibri2"/>
    </style:style>
    <style:style style:name="P5" style:family="paragraph" style:parent-style-name="Standard">
      <style:paragraph-properties fo:margin-top="0cm" fo:margin-bottom="0cm" fo:line-height="100%" fo:text-align="center" style:justify-single-word="false"/>
      <style:text-properties style:font-name-complex="Calibri2"/>
    </style:style>
    <style:style style:name="P6" style:family="paragraph" style:parent-style-name="Standard">
      <style:paragraph-properties fo:margin-top="0cm" fo:margin-bottom="0cm" fo:line-height="100%" fo:text-align="justify" style:justify-single-word="false"/>
      <style:text-properties fo:color="#000000" style:font-name="Calibri1" fo:font-size="12pt" fo:font-style="italic" style:font-name-asian="Times New Roman" style:font-size-asian="12pt" style:font-style-asian="italic" style:font-name-complex="Times New Roman" style:font-size-complex="12pt" style:font-style-complex="italic"/>
    </style:style>
    <style:style style:name="P7" style:family="paragraph" style:parent-style-name="Standard">
      <style:paragraph-properties fo:margin-top="0cm" fo:margin-bottom="0cm" fo:line-height="100%" fo:text-align="justify" style:justify-single-word="false"/>
      <style:text-properties fo:color="#000000" style:font-name="Calibri1" fo:font-size="12pt" fo:font-style="italic" style:font-size-asian="12pt" style:font-style-asian="italic" style:font-name-complex="Times New Roman" style:font-size-complex="12pt" style:font-style-complex="italic" style:font-weight-complex="bold"/>
    </style:style>
    <style:style style:name="P8" style:family="paragraph" style:parent-style-name="Standard">
      <style:paragraph-properties fo:margin-top="0cm" fo:margin-bottom="0cm" fo:line-height="100%" fo:text-align="justify" style:justify-single-word="false"/>
      <style:text-properties fo:color="#000000" style:font-name="Calibri1" fo:font-size="12pt" style:font-size-asian="12pt" style:font-name-complex="Times New Roman" style:font-size-complex="12pt"/>
    </style:style>
    <style:style style:name="P9" style:family="paragraph" style:parent-style-name="Standard">
      <style:paragraph-properties fo:margin-top="0cm" fo:margin-bottom="0cm" fo:line-height="100%" fo:text-align="justify" style:justify-single-word="false"/>
      <style:text-properties fo:color="#000000" style:font-name="Calibri1" fo:font-size="12pt" fo:font-weight="bold" style:font-name-asian="Times New Roman" style:font-size-asian="12pt" style:font-weight-asian="bold" style:font-name-complex="Times New Roman" style:font-size-complex="12pt" style:font-weight-complex="bold"/>
    </style:style>
    <style:style style:name="P10" style:family="paragraph" style:parent-style-name="Standard">
      <style:paragraph-properties fo:margin-top="0cm" fo:margin-bottom="0cm" fo:line-height="100%" fo:text-align="justify" style:justify-single-word="false"/>
      <style:text-properties fo:color="#ff3333" style:font-name="Calibri1" fo:font-size="12pt" style:font-size-asian="12pt" style:font-name-complex="Times New Roman" style:font-size-complex="12pt"/>
    </style:style>
    <style:style style:name="P11" style:family="paragraph" style:parent-style-name="Standard">
      <style:paragraph-properties fo:margin-top="0cm" fo:margin-bottom="0cm" fo:line-height="100%"/>
      <style:text-properties style:font-name="Calibri1" fo:font-size="9pt" fo:font-style="italic" style:font-size-asian="9pt" style:font-style-asian="italic" style:font-size-complex="9pt" style:font-style-complex="italic"/>
    </style:style>
    <style:style style:name="P12" style:family="paragraph" style:parent-style-name="Standard">
      <style:paragraph-properties fo:margin-top="0cm" fo:margin-bottom="0cm" fo:line-height="100%"/>
      <style:text-properties style:font-name="Calibri1"/>
    </style:style>
    <style:style style:name="P13" style:family="paragraph" style:parent-style-name="Standard">
      <style:paragraph-properties fo:margin-top="0cm" fo:margin-bottom="0cm" fo:line-height="100%"/>
      <style:text-properties style:font-name="Calibri1" fo:font-weight="bold" style:font-weight-asian="bold" style:font-weight-complex="bold"/>
    </style:style>
    <style:style style:name="P14" style:family="paragraph" style:parent-style-name="Standard">
      <style:paragraph-properties fo:margin-top="0cm" fo:margin-bottom="0cm" fo:line-height="100%" fo:text-align="justify" style:justify-single-word="false"/>
      <style:text-properties style:font-name="Calibri1"/>
    </style:style>
    <style:style style:name="P15" style:family="paragraph" style:parent-style-name="Standard">
      <style:paragraph-properties fo:text-align="justify" style:justify-single-word="false"/>
      <style:text-properties fo:color="#000000" style:font-name="Calibri1" fo:font-size="12pt" style:font-size-asian="12pt" style:font-name-complex="Times New Roman" style:font-size-complex="12pt" style:font-weight-complex="bold"/>
    </style:style>
    <style:style style:name="P16" style:family="paragraph" style:parent-style-name="Standard">
      <style:text-properties fo:color="#000000" style:font-name="Calibri1" fo:font-size="12pt" fo:font-style="italic" style:font-name-asian="Times New Roman" style:font-size-asian="12pt" style:font-style-asian="italic" style:font-name-complex="Times New Roman" style:font-size-complex="12pt" style:font-style-complex="italic"/>
    </style:style>
    <style:style style:name="P17" style:family="paragraph" style:parent-style-name="Standard">
      <style:paragraph-properties fo:line-height="100%" fo:text-align="justify" style:justify-single-word="false"/>
      <style:text-properties fo:color="#000000" style:font-name="Calibri1" fo:font-size="12pt" fo:font-style="italic" style:font-size-asian="12pt" style:font-style-asian="italic" style:font-name-complex="Times New Roman" style:font-size-complex="12pt" style:font-weight-complex="bold"/>
    </style:style>
    <style:style style:name="P18" style:family="paragraph" style:parent-style-name="Standard">
      <style:paragraph-properties fo:text-align="justify" style:justify-single-word="false"/>
      <style:text-properties fo:color="#000000" style:font-name="Calibri1" fo:font-size="12pt" fo:font-style="italic" style:font-size-asian="12pt" style:font-style-asian="italic" style:font-name-complex="Times New Roman" style:font-size-complex="12pt" style:font-weight-complex="bold"/>
    </style:style>
    <style:style style:name="P19" style:family="paragraph" style:parent-style-name="Standard">
      <style:text-properties fo:color="#000000" style:font-name="Calibri1" fo:font-size="12pt" fo:font-weight="bold" style:font-size-asian="12pt" style:font-weight-asian="bold" style:font-name-complex="Times New Roman" style:font-size-complex="12pt" style:font-weight-complex="bold"/>
    </style:style>
    <style:style style:name="P20" style:family="paragraph" style:parent-style-name="Standard">
      <style:paragraph-properties fo:text-align="justify" style:justify-single-word="false"/>
      <style:text-properties fo:color="#000000" style:font-name="Calibri1" fo:font-size="12pt" fo:font-weight="bold" style:font-size-asian="12pt" style:font-weight-asian="bold" style:font-name-complex="Times New Roman" style:font-size-complex="12pt" style:font-weight-complex="bold"/>
    </style:style>
    <style:style style:name="P21" style:family="paragraph" style:parent-style-name="Standard">
      <style:paragraph-properties fo:line-height="100%"/>
      <style:text-properties fo:color="#000000" style:font-name="Calibri1" fo:font-size="12pt" fo:font-weight="bold" style:font-size-asian="12pt" style:font-weight-asian="bold" style:font-name-complex="Times New Roman" style:font-size-complex="12pt" style:font-weight-complex="bold"/>
    </style:style>
    <style:style style:name="P22" style:family="paragraph" style:parent-style-name="Standard">
      <style:text-properties fo:color="#000000" style:font-name="Calibri1" fo:font-size="12pt" fo:font-weight="bold" style:font-name-asian="Times New Roman" style:font-size-asian="12pt" style:font-weight-asian="bold" style:font-name-complex="Times New Roman" style:font-size-complex="12pt" style:font-weight-complex="bold"/>
    </style:style>
    <style:style style:name="P23" style:family="paragraph" style:parent-style-name="Standard">
      <style:paragraph-properties fo:line-height="100%"/>
      <style:text-properties fo:color="#000000" style:font-name="Calibri1" fo:font-size="12pt" fo:font-weight="bold" style:font-name-asian="Times New Roman" style:font-size-asian="12pt" style:font-weight-asian="bold" style:font-name-complex="Times New Roman" style:font-size-complex="12pt" style:font-weight-complex="bold"/>
    </style:style>
    <style:style style:name="P24" style:family="paragraph" style:parent-style-name="Standard">
      <style:paragraph-properties fo:text-align="justify" style:justify-single-word="false"/>
      <style:text-properties style:font-name="Calibri1"/>
    </style:style>
    <style:style style:name="P25" style:family="paragraph" style:parent-style-name="Standard">
      <style:paragraph-properties fo:line-height="100%" fo:text-align="justify" style:justify-single-word="false"/>
      <style:text-properties style:font-name="Calibri1"/>
    </style:style>
    <style:style style:name="P26" style:family="paragraph" style:parent-style-name="Standard">
      <style:paragraph-properties fo:text-align="justify" style:justify-single-word="false"/>
      <style:text-properties style:font-name="Calibri1" fo:font-size="12pt" fo:font-style="italic" fo:background-color="#f7f7f7" style:font-size-asian="12pt" style:font-style-asian="italic" style:font-name-complex="Times New Roman" style:font-size-complex="12pt"/>
    </style:style>
    <style:style style:name="P27" style:family="paragraph" style:parent-style-name="Standard">
      <style:paragraph-properties fo:line-height="100%" fo:break-before="page"/>
      <style:text-properties fo:color="#000000" style:font-name="Calibri1" fo:font-size="12pt" fo:font-weight="bold" style:font-size-asian="12pt" style:font-weight-asian="bold" style:font-name-complex="Times New Roman" style:font-size-complex="12pt" style:font-weight-complex="bold"/>
    </style:style>
    <style:style style:name="P28" style:family="paragraph" style:parent-style-name="Standard">
      <style:paragraph-properties fo:text-align="justify" style:justify-single-word="false" fo:break-before="page" fo:background-color="#000000">
        <style:background-image/>
      </style:paragraph-properties>
      <style:text-properties fo:color="#ffffff" style:font-name="Calibri1" fo:font-size="12pt" fo:font-weight="bold" style:font-size-asian="12pt" style:font-weight-asian="bold" style:font-name-complex="Times New Roman" style:font-size-complex="12pt" style:font-weight-complex="bold"/>
    </style:style>
    <style:style style:name="P29" style:family="paragraph" style:parent-style-name="Standard">
      <style:paragraph-properties fo:line-height="100%" fo:text-align="justify" style:justify-single-word="false" fo:background-color="transparent">
        <style:background-image/>
      </style:paragraph-properties>
      <style:text-properties style:font-name="Calibri1"/>
    </style:style>
    <style:style style:name="P30" style:family="paragraph" style:parent-style-name="Standard">
      <style:paragraph-properties fo:text-align="justify" style:justify-single-word="false" fo:background-color="transparent">
        <style:background-image/>
      </style:paragraph-properties>
      <style:text-properties style:font-name="Calibri1"/>
    </style:style>
    <style:style style:name="P31" style:family="paragraph" style:parent-style-name="Standard">
      <style:paragraph-properties fo:margin-top="0.127cm" fo:margin-bottom="0.127cm" fo:line-height="100%" fo:text-align="justify" style:justify-single-word="false" fo:background-color="#ffffff">
        <style:background-image/>
      </style:paragraph-properties>
      <style:text-properties fo:color="#000000" style:font-name="Calibri1" fo:font-size="12pt" fo:font-style="italic" style:font-name-asian="Times New Roman" style:font-size-asian="12pt" style:font-style-asian="italic" style:font-name-complex="Times New Roman" style:font-size-complex="12pt" style:font-style-complex="italic"/>
    </style:style>
    <style:style style:name="P32" style:family="paragraph" style:parent-style-name="Standard" style:master-page-name="Standard">
      <style:paragraph-properties fo:text-align="center" style:justify-single-word="false" style:page-number="auto"/>
      <style:text-properties fo:color="#000000" style:font-name="Calibri1"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33" style:family="paragraph" style:parent-style-name="Footer">
      <style:paragraph-properties fo:text-align="center" style:justify-single-word="false"/>
      <style:text-properties fo:font-weight="bold" style:font-weight-asian="bold" style:font-weight-complex="bold"/>
    </style:style>
    <style:style style:name="P34" style:family="paragraph" style:parent-style-name="Paragraphe_20_de_20_liste" style:list-style-name="WW8Num1">
      <style:text-properties fo:color="#000000" style:font-name="Calibri1" fo:font-size="12pt" fo:font-weight="bold" style:font-size-asian="12pt" style:font-weight-asian="bold" style:font-size-complex="12pt" style:font-weight-complex="bold"/>
    </style:style>
    <style:style style:name="P35" style:family="paragraph" style:parent-style-name="Paragraphe_20_de_20_liste" style:list-style-name="WW8Num1">
      <style:text-properties fo:color="#000000" style:font-name="Calibri1" fo:font-size="12pt" fo:font-weight="bold" style:font-name-asian="Times New Roman" style:font-size-asian="12pt" style:font-weight-asian="bold" style:font-size-complex="12pt" style:font-weight-complex="bold"/>
    </style:style>
    <style:style style:name="P36" style:family="paragraph" style:parent-style-name="Paragraphe_20_de_20_liste">
      <style:paragraph-properties fo:margin-left="0cm" fo:margin-right="0cm" fo:line-height="100%" fo:text-indent="0cm" style:auto-text-indent="false"/>
      <style:text-properties style:font-name="Calibri1"/>
    </style:style>
    <style:style style:name="T1" style:family="text">
      <style:text-properties style:font-name-complex="Calibri2"/>
    </style:style>
    <style:style style:name="T2" style:family="text">
      <style:text-properties fo:font-style="italic" style:font-style-asian="italic" style:font-name-complex="Calibri2" style:font-style-complex="italic"/>
    </style:style>
    <style:style style:name="T3" style:family="text">
      <style:text-properties fo:font-weight="bold" style:font-weight-asian="bold" style:font-name-complex="Calibri2" style:font-weight-complex="bold"/>
    </style:style>
    <style:style style:name="T4" style:family="text">
      <style:text-properties fo:font-style="normal" fo:font-weight="bold" style:font-style-asian="normal" style:font-weight-asian="bold" style:font-name-complex="Calibri2" style:font-style-complex="normal" style:font-weight-complex="bold"/>
    </style:style>
    <style:style style:name="T5"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6" style:family="text">
      <style:text-properties fo:color="#000000" style:font-name="Times New Roman" fo:font-size="12pt" style:font-size-asian="12pt" style:font-name-complex="Times New Roman" style:font-size-complex="12pt" style:font-weight-complex="bold"/>
    </style:style>
    <style:style style:name="T7" style:family="text">
      <style:text-properties fo:color="#000000" style:font-name="Times New Roman" fo:font-size="12pt" fo:font-style="italic" style:font-name-asian="Times New Roman" style:font-size-asian="12pt" style:font-style-asian="italic" style:font-name-complex="Times New Roman" style:font-size-complex="12pt" style:font-style-complex="italic"/>
    </style:style>
    <style:style style:name="T8" style:family="text">
      <style:text-properties fo:color="#000000" style:font-name="Times New Roman" fo:font-size="12pt" fo:font-style="italic" style:font-name-asian="Times New Roman" style:font-size-asian="12pt" style:font-style-asian="italic" style:font-name-complex="Times New Roman" style:font-size-complex="12pt" style:font-style-complex="italic" style:font-weight-complex="bold"/>
    </style:style>
    <style:style style:name="T9" style:family="text">
      <style:text-properties fo:color="#000000"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style>
    <style:style style:name="T10" style:family="text">
      <style:text-properties fo:color="#000000"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T11" style:family="text">
      <style:text-properties fo:color="#000000" style:font-name="Times New Roman"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12" style:family="text">
      <style:text-properties fo:color="#000000" style:font-name="Times New Roman" fo:font-size="12pt" fo:font-style="italic" style:font-size-asian="12pt" style:font-style-asian="italic" style:font-name-complex="Times New Roman" style:font-size-complex="12pt" style:font-style-complex="italic"/>
    </style:style>
    <style:style style:name="T13" style:family="text">
      <style:text-properties fo:color="#000000" style:font-name="Times New Roman" fo:font-size="12pt" fo:font-style="italic" style:font-size-asian="12pt" style:font-style-asian="italic" style:font-name-complex="Times New Roman" style:font-size-complex="12pt" style:font-style-complex="italic" style:font-weight-complex="bold"/>
    </style:style>
    <style:style style:name="T14" style:family="text">
      <style:text-properties fo:color="#000000" style:font-name="Times New Roman" fo:font-size="12pt" fo:font-style="italic" style:font-size-asian="12pt" style:font-style-asian="italic" style:font-name-complex="Times New Roman" style:font-size-complex="12pt" style:font-weight-complex="bold"/>
    </style:style>
    <style:style style:name="T15" style:family="text">
      <style:text-properties fo:color="#000000" style:font-name="Times New Roman" fo:font-size="12pt" fo:font-style="italic" fo:background-color="transparent" style:font-size-asian="12pt" style:font-style-asian="italic" style:font-name-complex="Times New Roman" style:font-size-complex="12pt"/>
    </style:style>
    <style:style style:name="T16" style:family="text">
      <style:text-properties fo:color="#000000" fo:font-size="12pt" fo:font-style="italic" style:font-size-asian="12pt" style:font-style-asian="italic" style:font-size-complex="12pt" style:font-style-complex="italic"/>
    </style:style>
    <style:style style:name="T17" style:family="text">
      <style:text-properties fo:color="#000000" fo:font-size="12pt" fo:font-style="italic" style:font-size-asian="12pt" style:font-style-asian="italic" style:font-size-complex="12pt" style:font-style-complex="italic" style:font-weight-complex="bold"/>
    </style:style>
    <style:style style:name="T18" style:family="text">
      <style:text-properties fo:color="#000000" fo:font-size="12pt" fo:font-style="italic" style:font-size-asian="12pt" style:font-style-asian="italic" style:font-name-complex="Times New Roman" style:font-size-complex="12pt" style:font-style-complex="italic"/>
    </style:style>
    <style:style style:name="T19" style:family="text">
      <style:text-properties fo:color="#000000" fo:font-size="12pt" fo:font-style="italic" style:font-size-asian="12pt" style:font-style-asian="italic" style:font-name-complex="Times New Roman" style:font-size-complex="12pt" style:font-style-complex="italic" style:font-weight-complex="bold"/>
    </style:style>
    <style:style style:name="T20" style:family="text">
      <style:text-properties fo:color="#000000" fo:font-size="12pt" fo:font-style="italic" style:font-size-asian="12pt" style:font-style-asian="italic" style:font-name-complex="Times New Roman" style:font-size-complex="12pt" style:font-weight-complex="bold"/>
    </style:style>
    <style:style style:name="T21" style:family="text">
      <style:text-properties fo:color="#000000" fo:font-size="12pt" fo:font-style="italic" style:font-name-asian="Times New Roman" style:font-size-asian="12pt" style:font-style-asian="italic" style:font-name-complex="Times New Roman" style:font-size-complex="12pt" style:font-style-complex="italic"/>
    </style:style>
    <style:style style:name="T22" style:family="text">
      <style:text-properties fo:color="#000000" fo:font-size="12pt" fo:font-style="italic" style:font-name-asian="Times New Roman" style:font-size-asian="12pt" style:font-style-asian="italic" style:font-name-complex="Times New Roman" style:font-size-complex="12pt" style:font-style-complex="italic" style:font-weight-complex="bold"/>
    </style:style>
    <style:style style:name="T23" style:family="text">
      <style:text-properties fo:color="#000000" fo:font-size="12pt" fo:font-style="italic" fo:font-weight="bold" style:font-name-asian="Times New Roman" style:font-size-asian="12pt" style:font-style-asian="italic" style:font-weight-asian="bold" style:font-name-complex="Times New Roman" style:font-size-complex="12pt" style:font-style-complex="italic"/>
    </style:style>
    <style:style style:name="T24" style:family="text">
      <style:text-properties fo:color="#000000"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T25" style:family="text">
      <style:text-properties fo:color="#000000"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26" style:family="text">
      <style:text-properties fo:color="#000000" fo:font-size="12pt" fo:font-style="italic" fo:background-color="transparent" style:font-size-asian="12pt" style:font-style-asian="italic" style:font-name-complex="Times New Roman" style:font-size-complex="12pt"/>
    </style:style>
    <style:style style:name="T27" style:family="text">
      <style:text-properties fo:color="#000000" fo:font-size="12pt" fo:font-weight="bold" style:font-size-asian="12pt" style:font-weight-asian="bold" style:font-name-complex="Times New Roman" style:font-size-complex="12pt" style:font-weight-complex="bold"/>
    </style:style>
    <style:style style:name="T28" style:family="text">
      <style:text-properties fo:color="#000000" fo:font-size="12pt" style:font-size-asian="12pt" style:font-name-complex="Times New Roman" style:font-size-complex="12pt" style:font-weight-complex="bold"/>
    </style:style>
    <style:style style:name="T29" style:family="text">
      <style:text-properties style:font-name="Times New Roman" fo:font-size="12pt" fo:font-style="italic" style:font-size-asian="12pt" style:font-style-asian="italic" style:font-name-complex="Times New Roman" style:font-size-complex="12pt" style:font-weight-complex="bold"/>
    </style:style>
    <style:style style:name="T30" style:family="text">
      <style:text-properties style:font-name="Times New Roman" fo:font-size="12pt" fo:font-style="italic" fo:background-color="transparent" style:font-size-asian="12pt" style:font-style-asian="italic" style:font-name-complex="Times New Roman" style:font-size-complex="12pt"/>
    </style:style>
    <style:style style:name="T31" style:family="text">
      <style:text-properties style:font-name="Times New Roman" fo:font-size="12pt" fo:font-style="italic" fo:background-color="transparent" style:font-size-asian="12pt" style:font-style-asian="italic" style:font-name-complex="Times New Roman" style:font-size-complex="12pt" style:font-weight-complex="bold"/>
    </style:style>
    <style:style style:name="T32" style:family="text">
      <style:text-properties style:font-name="Times New Roman" fo:font-size="12pt" fo:font-style="italic" fo:background-color="#f7f7f7" style:font-size-asian="12pt" style:font-style-asian="italic" style:font-name-complex="Times New Roman" style:font-size-complex="12pt"/>
    </style:style>
    <style:style style:name="T33" style:family="text">
      <style:text-properties fo:color="#202124" style:font-name="Times New Roman" fo:font-size="12pt" fo:font-style="italic" fo:background-color="transparent" style:font-size-asian="12pt" style:font-style-asian="italic" style:font-name-complex="Times New Roman" style:font-size-complex="12pt"/>
    </style:style>
    <style:style style:name="T34" style:family="text">
      <style:text-properties fo:color="#202124" style:font-name="Times New Roman" fo:font-size="12pt" fo:font-style="italic" fo:background-color="#ffffff" style:font-size-asian="12pt" style:font-style-asian="italic" style:font-name-complex="Times New Roman" style:font-size-complex="12pt"/>
    </style:style>
    <style:style style:name="T35" style:family="text">
      <style:text-properties fo:color="#202124" fo:font-size="12pt" fo:font-style="italic" fo:background-color="transparent" style:font-size-asian="12pt" style:font-style-asian="italic" style:font-name-complex="Times New Roman" style:font-size-complex="12pt"/>
    </style:style>
    <style:style style:name="T36" style:family="text">
      <style:text-properties fo:color="#202124" fo:font-size="12pt" fo:font-style="italic" fo:background-color="#ffffff" style:font-size-asian="12pt" style:font-style-asian="italic" style:font-name-complex="Times New Roman" style:font-size-complex="12pt"/>
    </style:style>
    <style:style style:name="T37" style:family="text">
      <style:text-properties fo:font-size="12pt" fo:font-style="italic" style:font-size-asian="12pt" style:font-style-asian="italic" style:font-name-complex="Times New Roman" style:font-size-complex="12pt" style:font-weight-complex="bold"/>
    </style:style>
    <style:style style:name="T38" style:family="text">
      <style:text-properties fo:font-size="12pt" fo:font-style="italic" fo:background-color="transparent" style:font-size-asian="12pt" style:font-style-asian="italic" style:font-name-complex="Times New Roman" style:font-size-complex="12pt"/>
    </style:style>
    <style:style style:name="T39" style:family="text">
      <style:text-properties fo:font-size="12pt" fo:font-style="italic" fo:background-color="transparent" style:font-size-asian="12pt" style:font-style-asian="italic" style:font-name-complex="Times New Roman" style:font-size-complex="12pt" style:font-weight-complex="bold"/>
    </style:style>
    <style:style style:name="T40" style:family="text">
      <style:text-properties fo:font-size="12pt" fo:font-style="italic" fo:background-color="#f7f7f7" style:font-size-asian="12pt" style:font-style-asian="italic"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row table:style-name="Tableau1.1">
          <table:table-cell table:style-name="Tableau1.A1" table:number-columns-spanned="9" office:value-type="string">
            <text:p text:style-name="P1"><text:span text:style-name="T1">Niveau :</text:span><text:span text:style-name="T2"> </text:span><text:span text:style-name="T4">première</text:span></text:p>
            <text:p text:style-name="P1"><text:span text:style-name="T1">Titre de la séquence : </text:span><text:span text:style-name="T3">remédiation </text:span></text:p>
            <text:p text:style-name="P1"><text:span text:style-name="T1">Durée : </text:span><text:span text:style-name="T4">une demi-heure</text:span></text:p>
          </table: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Tableau1.1">
          <table:table-cell table:style-name="Tableau1.A1" table:number-columns-spanned="5" office:value-type="string">
            <text:p text:style-name="P2"/>
            <text:p text:style-name="P4">Ecrit</text:p>
          </table:table-cell>
          <table:covered-table-cell/>
          <table:covered-table-cell/>
          <table:covered-table-cell/>
          <table:covered-table-cell/>
          <table:table-cell table:style-name="Tableau1.A1" table:number-columns-spanned="5" office:value-type="string">
            <text:p text:style-name="P2"/>
            <text:p text:style-name="P4">Oral</text:p>
            <text:p text:style-name="P3"/>
          </table:table-cell>
          <table:covered-table-cell/>
          <table:covered-table-cell/>
          <table:covered-table-cell/>
          <table:covered-table-cell/>
        </table:table-row>
        <table:table-row table:style-name="Tableau1.1">
          <table:table-cell table:style-name="Tableau1.A1" table:number-columns-spanned="5" office:value-type="string">
            <text:p text:style-name="P3"/>
            <text:p text:style-name="P4">Travail individuel</text:p>
          </table:table-cell>
          <table:covered-table-cell/>
          <table:covered-table-cell/>
          <table:covered-table-cell/>
          <table:covered-table-cell/>
          <table:table-cell table:style-name="Tableau1.A1" table:number-columns-spanned="5" office:value-type="string">
            <text:p text:style-name="P3"/>
            <text:p text:style-name="P4">Travail collectif</text:p>
            <text:p text:style-name="P3"/>
          </table:table-cell>
          <table:covered-table-cell/>
          <table:covered-table-cell/>
          <table:covered-table-cell/>
          <table:covered-table-cell/>
        </table:table-row>
        <table:table-row table:style-name="Tableau1.1">
          <table:table-cell table:style-name="Tableau1.A4" office:value-type="string">
            <text:p text:style-name="P4">Erreur consignes</text:p>
          </table:table-cell>
          <table:table-cell table:style-name="Tableau1.A4" office:value-type="string">
            <text:p text:style-name="P4">Erreur habitudes scolaires</text:p>
          </table:table-cell>
          <table:table-cell table:style-name="Tableau1.A4" table:number-columns-spanned="2" office:value-type="string">
            <text:p text:style-name="P3">Erreur conceptions alternatives</text:p>
          </table:table-cell>
          <table:covered-table-cell/>
          <table:table-cell table:style-name="Tableau1.A4" office:value-type="string">
            <text:p text:style-name="P3">Erreur opération intellectuelle</text:p>
          </table:table-cell>
          <table:table-cell table:style-name="Tableau1.A4" table:number-columns-spanned="2" office:value-type="string">
            <text:p text:style-name="P4">Erreur démarches</text:p>
          </table:table-cell>
          <table:covered-table-cell/>
          <table:table-cell table:style-name="Tableau1.A4" office:value-type="string">
            <text:p text:style-name="P3">Erreur surcharge cognitive</text:p>
          </table:table-cell>
          <table:table-cell table:style-name="Tableau1.A4" table:number-columns-spanned="2" office:value-type="string">
            <text:p text:style-name="P3">Erreur autre discipline</text:p>
          </table:table-cell>
          <table:covered-table-cell/>
        </table:table-row>
        <table:table-row table:style-name="Tableau1.1">
          <table:table-cell table:style-name="Tableau1.A1" table:number-columns-spanned="3" office:value-type="string">
            <text:p text:style-name="P3">Après une évaluation diagnostique</text:p>
          </table:table-cell>
          <table:covered-table-cell/>
          <table:covered-table-cell/>
          <table:table-cell table:style-name="Tableau1.A1" table:number-columns-spanned="3" office:value-type="string">
            <text:p text:style-name="P4">Après une évaluation formative</text:p>
          </table:table-cell>
          <table:covered-table-cell/>
          <table:covered-table-cell/>
          <table:table-cell table:style-name="Tableau1.A1" table:number-columns-spanned="4" office:value-type="string">
            <text:p text:style-name="P4">Après une évaluation sommative</text:p>
          </table:table-cell>
          <table:covered-table-cell/>
          <table:covered-table-cell/>
          <table:covered-table-cell/>
        </table:table-row>
        <table:table-row table:style-name="Tableau1.1">
          <table:table-cell table:style-name="Tableau1.A1" table:number-columns-spanned="5" office:value-type="string">
            <text:p text:style-name="P4">Routinier</text:p>
          </table:table-cell>
          <table:covered-table-cell/>
          <table:covered-table-cell/>
          <table:covered-table-cell/>
          <table:covered-table-cell/>
          <table:table-cell table:style-name="Tableau1.A1" table:number-columns-spanned="5" office:value-type="string">
            <text:p text:style-name="P4">Ponctuel</text:p>
          </table:table-cell>
          <table:covered-table-cell/>
          <table:covered-table-cell/>
          <table:covered-table-cell/>
          <table:covered-table-cell/>
        </table:table-row>
      </table:table>
      <text:p text:style-name="P11"/>
      <text:p text:style-name="P12"/>
      <text:p text:style-name="P13">Première_remédiation_consignes1(VP)</text:p>
      <text:p text:style-name="P12"/>
      <text:p text:style-name="P12"/>
      <text:p text:style-name="P32">Exercice de remédiation n°1</text:p>
      <text:p text:style-name="P24"><text:span text:style-name="T27">Questionnement : </text:span><text:span text:style-name="T28">Comment les agents économiques se financent-ils ?</text:span></text:p>
      <text:p text:style-name="P24"><text:span text:style-name="T27">Niveau :</text:span><text:span text:style-name="T28"> Première</text:span></text:p>
      <text:p text:style-name="P24"><text:span text:style-name="T27">Compétences :</text:span><text:span text:style-name="T28"> Comprendre le sens de la question = savoir identifier le mot consigne et adapter sa réponse en conséquence. Identifier les notions essentielles.</text:span></text:p>
      <text:p text:style-name="P15"/>
      <text:p text:style-name="P24"><text:span text:style-name="T27">Consigne :</text:span><text:span text:style-name="T28"> Parmi ces 5 propositions de sujets type EC1, choisissez la rédaction correspondante. Un intrus s’est glissé dans la liste.</text:span></text:p>
      <text:list xml:id="list4052287946981081341" text:style-name="WW8Num1">
        <text:list-item>
          <text:p text:style-name="P34">Présenter les différents modes de financement d’une entreprise</text:p>
        </text:list-item>
        <text:list-item>
          <text:p text:style-name="P35">Comparer financement indirect et financement direct des entreprises</text:p>
        </text:list-item>
        <text:list-item>
          <text:p text:style-name="P34">Distinguer financement externe et financement interne</text:p>
        </text:list-item>
        <text:list-item>
          <text:p text:style-name="P34">Comment sont couverts les besoins de financement des agents économiques ?</text:p>
        </text:list-item>
        <text:list-item>
          <text:p text:style-name="P34">Comment les entreprises peuvent-elles financer leurs investissements ?</text:p>
        </text:list-item>
      </text:list>
      <text:p text:style-name="P16"/>
      <text:p text:style-name="P20">Réponse A :</text:p>
      <text:p text:style-name="P6">Une entreprise a recours à différents modes de financement lorsqu’elle souhaite investir c’est-à-dire <text:s/>renouveler ou augmenter son stock de capital qu’elle possède. </text:p>
      <text:p text:style-name="P8"/>
      <text:p text:style-name="P14"><text:span text:style-name="T21">Tout d’abord, lorsqu’une entreprise dispose d’une épargne brute suffisante, c’est-à-dire d’un <text:s/>montant supérieur à la valeur de son investissement, elle est en capacité de financement. Dit autrement</text:span><text:span text:style-name="T23">, <text:s/></text:span><text:span text:style-name="T21">elle peut </text:span><text:span text:style-name="T22">s’autofinancer</text:span><text:span text:style-name="T21"> avec une partie de ses bénéfices/profits non distribués appelé EBE (Excédent Brut d’Exploitation). Plus précisément, l’EBE est ce qui reste à l’entreprise une fois payées toutes charges liées à la production.</text:span></text:p>
      <text:p text:style-name="P10"/>
      <text:p text:style-name="P14"><text:span text:style-name="T21">Néanmoins, l’épargne étant souvent insuffisante, l’entreprise doit faire appel à un </text:span><text:span text:style-name="T22">financement externe</text:span><text:span text:style-name="T21">, c'est-à-dire faire appel à des agents à capacité de financement. On distingue deux types de financement externe, à savoir le financement indirect et le financement direct.</text:span></text:p>
      <text:p text:style-name="P14"><text:span text:style-name="T21">Le </text:span><text:span text:style-name="T22">financement externe indirect </text:span><text:span text:style-name="T21">consiste à faire appel à une banque afin de souscrire à un crédit bancaire. Dans ce cas, l'entreprise doit rembourser le montant de son emprunt avec des intérêts qui permettent de rémunérer le prêteur (ACF Agent à Capacité de Financement). On parle alors de financement intermédié car la banque sert principalement d'intermédiaire entre les ACF et les ABF (Agents à Besoin de Financement).</text:span></text:p>
      <text:p text:style-name="P14"><text:span text:style-name="T21">Le </text:span><text:span text:style-name="T22">financement externe direct </text:span><text:span text:style-name="T21">consiste à se financer directement sur les marchés financiers en obtenant des fonds prêtables de la part des ACF. Il n'y a donc pas d'intermédiaire. Dans ce cas, l'entreprise émet des titres financiers, à savoir des actions ou des obligations. Une</text:span><text:span text:style-name="T25"> action</text:span><text:span text:style-name="T21"> est un titre de propriété acheté par un ACF, qui devient alors propriétaire d’une part de l’entreprise. En émettant des actions, l'entreprise ne s'endette pas mais a la possibilité d'augmenter ses ressources financières pour financer ses investissements. La contrepartie est le versement de dividendes aux actionnaires qui correspond à une partie du profit. </text:span></text:p>
      <text:p text:style-name="P16">Quant aux obligations qui correspondent à des titres de créance, l'entreprise émettrice pourra emprunter des fonds aux ACF en contrepartie d'un remboursement de la dette et d'un versement d'intérêt pour rémunérer le prêteur.</text:p>
      <text:p text:style-name="P27">Réponse B</text:p>
      <text:p text:style-name="P36"><text:span text:style-name="T16">Lorsque les ressources à savoir l’épargne des agents économiques sont inférieures à leurs dépenses à savoir leurs investissements, ils sont en besoin</text:span><text:span text:style-name="T17"> de financement</text:span><text:span text:style-name="T16">. Dans le cas contraire, ils sont en capacité de financement. On </text:span><text:span text:style-name="T17">distingue principalement trois catégories d’agents économiques</text:span><text:span text:style-name="T16"> : les </text:span><text:span text:style-name="T17">ménages</text:span><text:span text:style-name="T16">, les </text:span><text:span text:style-name="T17">entreprises</text:span><text:span text:style-name="T16"> et les </text:span><text:span text:style-name="T17">administrations publiques</text:span><text:span text:style-name="T16">. </text:span></text:p>
      <text:p text:style-name="P14"><text:span text:style-name="T18">Pour couvrir ce besoin de financement, une première possibilité, commune aux trois agents économiques est le </text:span><text:span text:style-name="T19">recours</text:span><text:span text:style-name="T18"> à </text:span><text:span text:style-name="T19">l’endettement</text:span><text:span text:style-name="T18">. </text:span></text:p>
      <text:p text:style-name="P14"><text:span text:style-name="T18">Cet endettement peut se faire auprès des banques. </text:span><text:span text:style-name="T21">Il s’agit d’un </text:span><text:span text:style-name="T22">financement externe indirect qui </text:span><text:span text:style-name="T21">consiste à souscrire à un crédit bancaire. Dans ce cas, l’agent économique emprunte une certaine somme d’argent qu’il devra rembourser avec des intérêts en supplément afin de rémunérer la banque. </text:span><text:span text:style-name="T18">Les banques font alors office d’intermédiaires entre les agents à capacité de financement (ACF) et les agents à besoin de financement (ABF). Le crédit bancaire est le principal mode de financement des </text:span><text:span text:style-name="T19">ménages</text:span><text:span text:style-name="T18">. <text:tab/><text:line-break/>Par ailleurs, le financement par endettement peut passer par un financement externe direct qui consiste </text:span><text:span text:style-name="T21">à se financer directement sur les marchés financiers <text:s/>en obtenant des fonds prêtables de la part des ACF. Il n'y a donc pas d'intermédiaire. Dans ce cas, ce sont les grandes entreprises et l’Etat qui peuvent émettre des titres de créance c’est-à-dire des obligations. Les ABF pourront ainsi emprunter des fonds aux ACF en contrepartie d'un remboursement de la dette et d'un versement d'intérêt pour rémunérer le prêteur. </text:span><text:span text:style-name="T18">L’émission d’obligations est le principal mode de financement des </text:span><text:span text:style-name="T19">administrations publiques pour financer la dette publique.</text:span></text:p>
      <text:p text:style-name="P7"/>
      <text:p text:style-name="P14"><text:span text:style-name="T18">Enfin, il existe un dernier mode de financement, propre aux entreprises : c’est </text:span><text:span text:style-name="T19">l’émission d’actions ou titres de propriété</text:span><text:span text:style-name="T18">. Il s’agit tout comme l’émission d’obligations, d’un financement externe direct. Toutefois, l’entreprise ne va pas, dans ce cas, s’endetter <text:s/>mais elle va récolter des fonds. En contrepartie, l’entreprise va verser aux actionnaires (propriétaires des actions) des </text:span><text:span text:style-name="T19">dividendes</text:span><text:span text:style-name="T18"> grâce aux bénéfices/profits réalisés par l’entreprise.</text:span></text:p>
      <text:p text:style-name="P23"/>
      <text:p text:style-name="P21"/>
      <text:p text:style-name="P21">Réponse C</text:p>
      <text:p text:style-name="P17">Lorsqu’une entreprise, entité productive, souhaite investir pour renouveler ou augmenter son stock de capital qu’elle possède, elle doit trouver les fonds nécessaires pour financer ses investissements.<text:tab/><text:line-break/>Il existe deux configurations. Soit l’entreprise ne souhaite pas s’endetter, dans ce cas elle peut avoir recours à ses propres ressources ou faire appel à des investisseurs en émettant des actions. Soit l’entreprise s’endette en empruntant aux agents à capacité de financement (agents dont le montant de ses investissements est inférieur à son épargne) de manière directe sur les marchés financiers en émettant des obligations ou de manière directe en faisant appel à une banque.</text:p>
      <text:p text:style-name="P29"><text:span text:style-name="T20">L’entreprise utilise ses propres ressources lorsque le montant de son investissement et inférieur au montant de son épargne appelée épargne brute (EB). Elle est alors en capacité de financement. Dit autrement, elle peut s’autofinancer avec une partie de ses bénéfices/profits non distribués appelés EBE (excédent brut d’exploitation). L’EBE correspond à la valeur ajoutée (VA) de </text:span><text:span text:style-name="T37">l’entrepris</text:span><text:span text:style-name="T39">e </text:span><text:span text:style-name="T38">diminuée de la rémunération des salariés, des autres impôts sur la production et augmentée des subventions d'exploitation.<text:tab/></text:span><text:span text:style-name="T40"><text:line-break/></text:span><text:span text:style-name="T38">Toutefois, lorsque l’entreprise n’est pas en capacité de financement, c’est-à-dire lorsqu’elle ne dégage pas une épargne brute suffisante par rapport au montant de son investissement, elle peut se financer de manière directe sur les marchés financiers en vendant des actions à des agents à capacité de financement (ACF), c’est-à-dire des titres de propriété qui permettront aux actionnaires de devenir propriétaires d’une partie de l’entreprise. L’actionnaire apportera en échange des ressources financières qui permettront de financer les futurs investissements. </text:span><text:span text:style-name="T26">De plus, </text:span><text:span text:style-name="T38">l’entreprise peut s’endetter pour financer ses investissements en faisant appel à un ACF qui lui prêtera le montant nécessaire pour son investissement. Il peut s’agir d’une </text:span><text:soft-page-break/><text:span text:style-name="T38">banque principalement qui lui accordera un crédit bancaire ou d’un investisseur qui fera l’acquisition d’obligations qui sont des titres de créance</text:span><text:span text:style-name="T35">,</text:span><text:span text:style-name="T26"> dont le fonctionnement est relativement similaire à celui d'un crédit bancaire. En effet, dans les deux cas, l’entreprise obtiendra les fonds pour investir <text:s/>mais devra en contrepartie rembourser le montant de son emprunt et verser également des intérêts périodiques pour rémunérer le prêteur, intérêts appelés « coupons » pour le cas des obligations.</text:span></text:p>
      <text:p text:style-name="P21"/>
      <text:p text:style-name="P21">Réponse D</text:p>
      <text:p text:style-name="P14"/>
      <text:p text:style-name="P6">Une entreprise a recours à différents modes de financement lorsqu’elle souhaite investir c’est-à-dire <text:s/>renouveler ou augmenter son stock de capital qu’elle possède. Quand elle n’est pas en capacité de s’autofinancer, c’est-à-dire d’avoir recours à son épargne brute qui résulte d’une partie de ses bénéfices, l’entreprise doit faire appel à un financement externe en ayant recours à des agents à capacité de financement (ACF). L’entreprise, a à sa disposition deux types de financement externe, à savoir le financement indirect et le financement direct. Ces deux types de financement ont pour point commun de permettre à l’entreprise de financer ses investissements lorsqu’elle n’a pas les ressources financières nécessaires (épargne&lt;investissement).</text:p>
      <text:p text:style-name="P6"/>
      <text:p text:style-name="P14"><text:span text:style-name="T21">Toutefois, contrairement au financement indirect qui passe par des intermédiaires financiers tels que la banque, le financement direct est un financement sans intermédiaire qui passe par la rencontre directe entre les ABF et les ACF sur les marchés financiers. En effet, le financement externe indirect</text:span><text:span text:style-name="T24"> </text:span><text:span text:style-name="T21">consiste à faire appel à une banque afin de souscrire à un crédit bancaire, alors que le financement externe direct fait appel aux marchés financiers sur lesquels les entreprises émettent des titres financiers qui sont achetés directement par des ACF.</text:span></text:p>
      <text:p text:style-name="P31">Par exemple, une entreprise qui souhaite investir dans une nouvelle machine d’un montant supérieur à son épargne, pourra soit contracter un crédit bancaire auprès d’une banque, soit émettre des actions ou des obligations sur les marchés financiers.</text:p>
      <text:p text:style-name="P6"/>
      <text:p text:style-name="P25"><text:span text:style-name="T21">Par ailleurs, lorsque l’entreprise souhaite financer son investissement, elle a le choix entre s’endetter ou ne pas s’endetter. Cette possibilité ou non d’endettement permet de comparer ces deux types de financement. <text:s/>En effet, l’entreprise peut choisir de s’endetter pour financer ses investissements en faisant appel soit à une banque qui lui accordera un crédit bancaire, soit en émettant des obligations sur les marchés financiers. </text:span><text:span text:style-name="T36">Dans les deux cas, l’entreprise obtiendra les fonds pour investir <text:s/>mais devra en contrepartie rembourser le montant de son emprunt et verser également des intérêts périodiques pour rémunérer le prêteur, intérêts appelés « coupons » pour le cas des obligations. Le financement indirect est donc semblable en partie au financement direct notamment au financement par émission d’obligations.<text:tab/></text:span><text:span text:style-name="T40"><text:line-break/></text:span><text:span text:style-name="T21">Par exemple, une entreprise souhaite emprunter un montant de 10000 euros sur 10 ans pour financer une nouvelle machine. Elle devra alors rembourser 10 000 euros ainsi qu’une partie sous forme d’intérêts qui va dépendre du taux d’intérêt déterminé lors de l’emprunt.</text:span></text:p>
      <text:p text:style-name="P25"><text:span text:style-name="T21">Néanmoins, si l’entreprise décide de</text:span><text:span text:style-name="T20"> faire appel à des investisseurs en émettant des actions, elle n’aura pas de remboursement à effectuer aux actionnaires qui vont apporter les ressources financières nécessaires. En effet, les actionnaires vont devenir propriétaire d’une partie de l’entreprise et percevoir des dividendes, c’est-à-dire une partie des bénéfices de l’entreprise en échange de cet apport de ressources.</text:span><text:span text:style-name="T40"> Dans ce cas, le financement par actions qui est un financement direct est à distinguer du financement indirect.</text:span></text:p>
      <text:p text:style-name="P16"/>
      <text:p text:style-name="P28">Correction : </text:p>
      <text:p text:style-name="P20">Présenter les différents modes de financement d’une entreprise</text:p>
      <text:p text:style-name="P6">Une entreprise a recours à différents modes de financement lorsqu’elle souhaite investir c’est-à-dire <text:s/>renouveler ou augmenter son stock de capital qu’elle possède. </text:p>
      <text:p text:style-name="P8"/>
      <text:p text:style-name="P14"><text:span text:style-name="T21">Tout d’abord, lorsqu’une entreprise dispose d’une épargne brute suffisante, c’est-à-dire d’un <text:s/>montant supérieur à la valeur de son investissement, elle est en capacité de financement. Dit autrement</text:span><text:span text:style-name="T23">, <text:s/></text:span><text:span text:style-name="T21">elle peut </text:span><text:span text:style-name="T22">s’autofinancer</text:span><text:span text:style-name="T21"> avec une partie de ses bénéfices/profits non distribués appelé EBE (Excédent Brut d’Exploitation). Plus précisément, l’EBE est ce qui reste à l’entreprise une fois payées toutes charges liées à la production.</text:span></text:p>
      <text:p text:style-name="P8"/>
      <text:p text:style-name="P14"><text:span text:style-name="T21">Néanmoins, l’épargne étant souvent insuffisante, l’entreprise doit faire appel à un </text:span><text:span text:style-name="T22">financement externe</text:span><text:span text:style-name="T21">, c'est-à-dire faire appel à des agents à capacité de financement. On distingue deux types de financement externe, à savoir le financement indirect et le financement direct.</text:span></text:p>
      <text:p text:style-name="P14"><text:span text:style-name="T21">Le </text:span><text:span text:style-name="T22">financement externe indirect </text:span><text:span text:style-name="T21">consiste à faire appel à une banque afin de souscrire à un crédit bancaire. Dans ce cas, l'entreprise doit rembourser le montant de son emprunt avec des intérêts qui permettent de rémunérer le prêteur (ACF). On parle alors de financement intermédié car la banque sert principalement d'intermédiaire entre les ACF et les ABF.</text:span></text:p>
      <text:p text:style-name="P14"><text:span text:style-name="T21">Le </text:span><text:span text:style-name="T22">financement externe direct </text:span><text:span text:style-name="T21">consiste à se financer directement sur les marchés financiers <text:s/>en obtenant des fonds prêtables de la part des ACF. Il n'y a donc pas d'intermédiaire. Dans ce cas, l'entreprise émet des titres financiers, à savoir des actions ou des obligations. U</text:span><text:span text:style-name="T25">ne action </text:span><text:span text:style-name="T21">est un titre de propriété acheté par un ACF, qui devient alors propriétaire d’une part de l’entreprise. En émettant des actions, l'entreprise ne s'endette pas mais a la possibilité d'augmenter ses ressources financières pour financer ses investissements. La contrepartie est le versement de dividendes aux actionnaires qui correspond à une partie du profit. </text:span></text:p>
      <text:p text:style-name="P16">Quant aux obligations qui correspondent à des titres de créance, l'entreprise émettrice pourra emprunter des fonds aux ACF en contrepartie d'un remboursement de la dette et d'un versement d'intérêt pour rémunérer le prêteur.</text:p>
      <text:p text:style-name="P19">Comment sont couverts les besoins de financement des agents économiques ?</text:p>
      <text:p text:style-name="P36"><text:span text:style-name="T16">Lorsque les ressources à savoir l’épargne des agents économiques sont inférieures à leurs dépenses à savoir leurs investissements, ils sont en besoin</text:span><text:span text:style-name="T17"> de financement</text:span><text:span text:style-name="T16">. Dans le cas contraire, ils sont en capacité de financement. On </text:span><text:span text:style-name="T17">distingue principalement trois catégories d’agents économiques</text:span><text:span text:style-name="T16"> : les </text:span><text:span text:style-name="T17">ménages</text:span><text:span text:style-name="T16">, les </text:span><text:span text:style-name="T17">entreprises</text:span><text:span text:style-name="T16"> et les </text:span><text:span text:style-name="T17">administrations publiques</text:span><text:span text:style-name="T16">. </text:span></text:p>
      <text:p text:style-name="P14"><text:span text:style-name="T18">Pour couvrir ce besoin de financement, une première possibilité, commune aux trois agents économiques est le </text:span><text:span text:style-name="T19">recours</text:span><text:span text:style-name="T18"> à </text:span><text:span text:style-name="T19">l’endettement</text:span><text:span text:style-name="T18">. <text:tab/><text:line-break/>Cet endettement peut se faire auprès des banques. </text:span><text:span text:style-name="T21">Il s’agit d’un </text:span><text:span text:style-name="T22">financement externe indirect qui </text:span><text:span text:style-name="T21">consiste à souscrire à un crédit bancaire. Dans ce cas, l’agent économique emprunte une certaine somme d’argent qu’il devra rembourser avec des intérêts en supplément afin de rémunérer la banque. </text:span><text:span text:style-name="T18">Les banques font alors office d’intermédiaires entre les agents à capacité de financement (ACF) et les agents à besoin de financement (ABF). Le crédit bancaire est le principal mode de financement des </text:span><text:span text:style-name="T19">ménages</text:span><text:span text:style-name="T18">. <text:tab/><text:line-break/>Par ailleurs, le financement par endettement peut passer par un financement externe direct qui consiste </text:span><text:span text:style-name="T21">à se financer directement sur les marchés financiers <text:s/>en obtenant des fonds prêtables de la part des ACF. Il n'y a donc pas d'intermédiaire. Dans ce cas, ce sont les grandes entreprises et l’Etat qui peuvent émettre des titres de créance c’est-à-dire des obligations. Les ABF pourront ainsi emprunter des fonds aux ACF en contrepartie d'un remboursement de la dette et d'un versement d'intérêt pour rémunérer le prêteur. </text:span><text:span text:style-name="T18">L’émission d’obligations est le principal mode de financement des </text:span><text:span text:style-name="T19">administrations publiques pour financer la dette publique.</text:span></text:p>
      <text:p text:style-name="P7"><text:soft-page-break/></text:p>
      <text:p text:style-name="P14"><text:span text:style-name="T18">Enfin, il existe un dernier mode de financement, propre aux entreprises : c’est </text:span><text:span text:style-name="T19">l’émission d’action ou titre de propriété</text:span><text:span text:style-name="T18">. Il s’agit tout comme l’émission d’obligations, d’un financement externe direct. Toutefois, l’entreprise ne va pas, dans ce cas, s’endetter <text:s/>mais elle va récolter des fonds. En contrepartie, l’entreprise va verser aux actionnaires (propriétaires des actions) des </text:span><text:span text:style-name="T19">dividendes</text:span><text:span text:style-name="T18"> grâce aux bénéfices/profits réalisés par l’entreprise.</text:span></text:p>
      <text:p text:style-name="P22"/>
      <text:p text:style-name="P19">Comment les entreprises peuvent-elles financer leurs investissements ?</text:p>
      <text:p text:style-name="P18">Lorsqu’une entreprise, entité productive, souhaite investir pour renouveler ou augmenter son stock de capital qu’elle possède, elle doit trouver les fonds nécessaires pour financer ses investissements.<text:tab/><text:line-break/>Il existe deux configurations. Soit l’entreprise ne souhaite pas s’endetter, dans ce cas elle peut avoir recours à ses propres ressources ou faire appel à des investisseurs en émettant des actions. Soit l’entreprise s’endette en empruntant aux agents à capacité de financement (agents dont le montant de ses investissements est inférieur à son épargne) de manière directe sur les marchés financiers en émettant des obligations ou de manière directe en faisant appel à une banque.</text:p>
      <text:p text:style-name="P30"><text:span text:style-name="T20">L’entreprise utilise ses propres ressources lorsque le montant de son investissement et inférieur au montant de son épargne appelée épargne brute (EB). Elle est alors en capacité de financement. Dit autrement, elle peut s’autofinancer avec une partie de ses bénéfices/profits non distribués appelés EBE (excédent brut d’exploitation). L’EBE correspond à la valeur ajoutée (VA) de </text:span><text:span text:style-name="T37">l’entreprise</text:span><text:span text:style-name="T39"> </text:span><text:span text:style-name="T38">diminuée de la rémunération des salariés, des autres impôts sur la production et augmentée des subventions d'exploitation.<text:tab/><text:line-break/>Toutefois, lorsque l’entreprise n’est pas en capacité de financement, c’est-à-dire lorsqu’elle ne dégage pas une épargne brute suffisante par rapport au montant de son investissement, elle peut se financer de manière directe sur les marchés financiers en vendant des actions à des agents à capacité de financement (ACF), c’est-à-dire des titres de propriété qui permettront aux actionnaires de devenir propriétaires d’une partie de l’entreprise. L’actionnaire apportera en échange des ressources financières qui permettront de financer les futurs investissements.</text:span></text:p>
      <text:p text:style-name="P30"><text:span text:style-name="T38">Enfin, l’entreprise peut s’endetter pour financer ses investissements en faisant appel à un ACF qui lui prêtera le montant nécessaire pour son investissement. Il peut s’agir d’une banque principalement qui lui accordera un crédit bancaire ou d’un investisseur qui fera l’acquisition d’obligations qui sont des titres de créance</text:span><text:span text:style-name="T35">, dont le fonctionnement est relativement similaire à celui d'un crédit bancaire. En effet, dans les deux cas, l’entreprise obtiendra les fonds pour investir <text:s/>mais devra en contrepartie rembourser le montant de son emprunt et verser également des intérêts périodiques pour rémunérer le prêteur, intérêts appelés « coupons » pour le cas des obligations.</text:span></text:p>
      <text:p text:style-name="P9">Comparer financement indirect et financement direct des entreprises</text:p>
      <text:p text:style-name="P14"/>
      <text:p text:style-name="P6">Une entreprise a recours à différents modes de financement lorsqu’elle souhaite investir c’est-à-dire <text:s/>renouveler ou augmenter son stock de capital qu’elle possède. Quand elle n’est pas en capacité de s’autofinancer, c’est-à-dire d’avoir recours à son épargne brute qui résulte d’une partie de ses bénéfices, l’entreprise doit faire appel à un financement externe en ayant recours à des agents à capacité de financement (ACF). L’entreprise, a à sa disposition deux types de financement externe, à savoir le financement indirect et le financement direct. Ces deux types de financement ont pour point commun de permettre à l’entreprise de financer ses investissements lorsqu’elle n’a pas les ressources financières nécessaires (épargne&lt;investissement).</text:p>
      <text:p text:style-name="P6"/>
      <text:p text:style-name="P14"><text:soft-page-break/><text:span text:style-name="T21">Toutefois, contrairement au financement indirect qui passe par des intermédiaires financiers tels que la banque, le financement direct est un financement sans intermédiaire qui passe par la rencontre directe entre les ABF et les ACF sur les marchés financiers. En effet, le financement externe indirect</text:span><text:span text:style-name="T24"> </text:span><text:span text:style-name="T21">consiste à faire appel à une banque afin de souscrire à un crédit bancaire. Alors que le financement externe direct fait appel aux marchés financiers sur lesquels les entreprises émettent des titres financiers qui sont achetés directement par des ACF.</text:span></text:p>
      <text:p text:style-name="P31">Par exemple, une entreprise qui souhaite investir dans une nouvelle machine d’un montant supérieur à son épargne, pourra soit contracter un crédit bancaire auprès d’une banque, soit émettre des actions ou des obligations sur les marchés financiers.</text:p>
      <text:p text:style-name="P6"/>
      <text:p text:style-name="P24"><text:span text:style-name="T21">Par ailleurs, lorsque l’entreprise souhaite financer son investissement, elle a le choix entre s’endetter ou ne pas s’endetter. Cette possibilité ou non d’endettement permet de comparer ces deux types de financement. <text:s/>En effet, l’entreprise peut choisir de s’endetter pour financer ses investissements en faisant appel soit à une banque qui lui accordera un crédit bancaire, soit en émettant des obligations sur les marchés financiers. </text:span><text:span text:style-name="T36">Dans les deux cas, l’entreprise obtiendra les fonds pour investir <text:s/>mais devra en contrepartie rembourser le montant de son emprunt et verser également des intérêts périodiques pour rémunérer le prêteur, intérêts appelés « coupons » pour le cas des obligations. Le financement indirect est donc semblable en partie au financement direct notamment au financement par émission d’obligations.<text:tab/></text:span><text:span text:style-name="T40"><text:line-break/></text:span><text:span text:style-name="T21">Par exemple, une entreprise souhaite emprunter un montant de 10000 euros sur 10 ans pour financer une nouvelle machine. Elle devra alors rembourser 10 000 euros ainsi qu’une partie sous forme d’intérêts qui va dépendre du taux d’intérêt déterminé lors de l’emprunt.</text:span></text:p>
      <text:p text:style-name="P24"><text:span text:style-name="T21">Néanmoins, si l’entreprise décide de</text:span><text:span text:style-name="T20"> faire appel à des investisseurs en émettant des actions, elle n’aura pas de remboursement à effectuer aux actionnaires qui vont apporter les ressources financières nécessaires. En effet, les actionnaires vont devenir propriétaire d’une partie de l’entreprise et percevoir des dividendes, c’est-à-dire une partie des bénéfices de l’entreprise en échange de cet apport de ressources.</text:span><text:span text:style-name="T40"> Dans ce cas, le financement par actions qui est un financement direct est à distinguer du financement indirect.</text:span></text:p>
      <text:p text:style-name="P26"/>
      <text:p text:style-name="P19">Distinguer financement externe et financement interne</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Times New Roman PS'"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Paragraphe_20_de_20_liste" style:display-name="Paragraphe de liste" style:family="paragraph" style:parent-style-name="Standard">
      <style:paragraph-properties fo:margin-left="1.27cm" fo:margin-right="0cm" fo:line-height="105%" fo:text-align="justify" style:justify-single-word="false" fo:hyphenation-ladder-count="no-limit" fo:text-indent="0cm" style:auto-text-indent="false"/>
      <style:text-properties style:font-name="Times New Roman" style:font-name-asian="Calibri1" style:font-name-complex="Times New Roman"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Default_20_Paragraph_20_Font" style:display-name="Default Paragraph Font" style:family="text"/>
    <style:style style:name="WW8Num1z0" style:family="text">
      <style:text-properties style:font-name="Times New Roman" fo:font-style="italic" style:font-name-asian="Times New Roman" style:font-style-asian="italic" style:font-name-complex="Times New Roman"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weight="bold" style:font-weight-asian="bold" style:font-weight-complex="bold"/>
    </style:style>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7</text:page-number>/<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OMBARDOT Pierre-Yves</meta:initial-creator>
    <meta:editing-cycles>9</meta:editing-cycles>
    <meta:creation-date>2022-06-30T13:42:00</meta:creation-date>
    <dc:date>2023-01-08T18:35:15.31</dc:date>
    <meta:editing-duration>PT7M42S</meta:editing-duration>
    <meta:generator>OpenOffice/4.1.7$Win32 OpenOffice.org_project/417m1$Build-9800</meta:generator>
    <meta:document-statistic meta:table-count="1" meta:image-count="0" meta:object-count="0" meta:page-count="7" meta:paragraph-count="75" meta:word-count="3106" meta:character-count="2123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