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300000003ACC3FCB35C69A4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503cm" fo:margin-left="-1.259cm" fo:margin-top="0cm" fo:margin-bottom="0cm" style:page-number="auto" table:align="left" style:writing-mode="lr-tb"/>
    </style:style>
    <style:style style:name="Tableau1.A" style:family="table-column">
      <style:table-column-properties style:column-width="7.449cm"/>
    </style:style>
    <style:style style:name="Tableau1.B" style:family="table-column">
      <style:table-column-properties style:column-width="6.216cm"/>
    </style:style>
    <style:style style:name="Tableau1.C" style:family="table-column">
      <style:table-column-properties style:column-width="4.838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List_20_Paragraph" style:list-style-name="WWNum1"/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text-align="justify" style:justify-single-word="false"/>
    </style:style>
    <style:style style:name="P4" style:family="paragraph" style:parent-style-name="Standard_20__28_user_29_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_20__28_user_29_">
      <style:paragraph-properties fo:margin-top="0cm" fo:margin-bottom="0cm" loext:contextual-spacing="false" fo:line-height="100%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</style:style>
    <style:style style:name="P7" style:family="paragraph" style:parent-style-name="Standard_20__28_user_29_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rsid="001e7413" officeooo:paragraph-rsid="001e7413" style:font-size-asian="12pt" style:font-name-complex="Times New Roman1" style:font-size-complex="12pt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e7413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6"><text:span text:style-name="T1">Niveau</text:span><draw:frame draw:style-name="fr1" draw:name="Image 3" text:anchor-type="char" svg:x="19.498cm" svg:y="-1.298cm" svg:width="0.051cm" svg:height="0.051cm" draw:z-index="0"><draw:image xlink:href="Pictures/100002000000000300000003ACC3FCB35C69A433.png" xlink:type="simple" xlink:show="embed" xlink:actuate="onLoad" loext:mime-type="image/png"/></draw:frame><text:span text:style-name="T1"> </text:span><text:span text:style-name="T2">: 1</text:span><text:span text:style-name="T6">ère</text:span><text:span text:style-name="T2"> </text:span></text:p>
            <text:p text:style-name="P9"/>
            <text:p text:style-name="P3"><text:span text:style-name="T1">Chapitre du programme :</text:span><text:span text:style-name="T2"> la thématique du marché en 1</text:span><text:span text:style-name="T6">ère</text:span><text:span text:style-name="T2"> (fin de thème) </text:span></text:p>
            <text:p text:style-name="P9"/>
            <text:p text:style-name="P6"><text:span text:style-name="T1">Nom de l’activité </text:span><text:span text:style-name="T2">:</text:span><draw:frame draw:style-name="fr1" draw:name="Image 2" text:anchor-type="char" svg:x="19.498cm" svg:y="-2.69cm" svg:width="0.051cm" svg:height="0.051cm" draw:z-index="1"><draw:image xlink:href="Pictures/100002000000000300000003ACC3FCB35C69A433.png" xlink:type="simple" xlink:show="embed" xlink:actuate="onLoad" loext:mime-type="image/png"/></draw:frame><text:span text:style-name="T2"> Le marché immobilier</text:span></text:p>
            <text:p text:style-name="P9"/>
            <text:p text:style-name="P6"><text:span text:style-name="T1">Durée</text:span><draw:frame draw:style-name="fr1" draw:name="Image 1" text:anchor-type="char" svg:x="19.498cm" svg:y="-4.491cm" svg:width="0.051cm" svg:height="0.051cm" draw:z-index="2"><draw:image xlink:href="Pictures/100002000000000300000003ACC3FCB35C69A433.png" xlink:type="simple" xlink:show="embed" xlink:actuate="onLoad" loext:mime-type="image/png"/></draw:frame><text:span text:style-name="T1"> :</text:span></text:p>
            <text:p text:style-name="P9"/>
            <text:p text:style-name="P6"><text:span text:style-name="T2">Préparation 2 heures // Déroulement <text:s text:c="3"/>2 heures // Evaluation : les élèves évaluent la prestation orale + le travail (avec grille de notation à l’appui) </text:span></text:p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7"><text:span text:style-name="T3">Travail en atelier</text:span></text:p>
            <text:p text:style-name="P11"/>
            <text:p text:style-name="P7"><text:span text:style-name="T3">X</text:span></text:p>
            <text:p text:style-name="P11"/>
          </table:table-cell>
          <table:table-cell table:style-name="Tableau1.A1" office:value-type="string">
            <text:p text:style-name="P7"><text:span text:style-name="T3">Travail en équipe</text:span></text:p>
            <text:p text:style-name="P11"/>
          </table:table-cell>
          <table:table-cell table:style-name="Tableau1.A1" office:value-type="string">
            <text:p text:style-name="P7"><text:span text:style-name="T3">Travail de groupe</text:span></text:p>
            <text:p text:style-name="P11"/>
          </table:table-cell>
        </table:table-row>
        <table:table-row table:style-name="Tableau1.1">
          <table:table-cell table:style-name="Tableau1.A1" table:number-columns-spanned="3" office:value-type="string">
            <text:p text:style-name="P12"/>
            <text:p text:style-name="P5"><text:span text:style-name="T1">L’activité a-t-elle vocation à être routinisée ? A quelle échelle (classe, groupe, niveau, cycle terminal, etc.) A quelle fréquence ? Selon quelles modalités ?</text:span></text:p>
            <text:p text:style-name="P8"/>
            <text:p text:style-name="P5"><text:span text:style-name="T2">Cette activité n’a pas spécialement l’objectif d’être routinisé.</text:span></text:p>
            <text:p text:style-name="P8"/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4" table:number-columns-spanned="3" office:value-type="string">
            <text:p text:style-name="P5"><text:span text:style-name="T1">Description de l’activité</text:span></text:p>
            <text:p text:style-name="P2"/>
            <text:p text:style-name="Standard"><text:span text:style-name="T2">Galerie d’exposition sur la thématique du marché immobilier.</text:span></text:p>
            <text:p text:style-name="P2"/>
            <text:p text:style-name="Standard"><text:span text:style-name="T2">5 sujets proposés :</text:span></text:p>
            <text:p text:style-name="P2"/>
            <text:list xml:id="list2669249018" text:style-name="WWNum1">
              <text:list-item>
                <text:p text:style-name="P1"><text:span text:style-name="T2">L’impact des plateformes numériques sur le marché immobilier des grandes villes</text:span></text:p>
              </text:list-item>
              <text:list-item>
                <text:p text:style-name="P1"><text:span text:style-name="T2">L’évolution des prix de l’immobilier en zone urbaine et rurale</text:span></text:p>
              </text:list-item>
              <text:list-item>
                <text:p text:style-name="P1"><text:span text:style-name="T2">La problématique des logements étudiants</text:span></text:p>
              </text:list-item>
              <text:list-item>
                <text:p text:style-name="P1"><text:span text:style-name="T2">Faut-il plafonner les loyers des logements ?</text:span></text:p>
              </text:list-item>
              <text:list-item>
                <text:p text:style-name="P1"><text:span text:style-name="T2">L’effet des taux d’intérêt sur le marché immobilier</text:span></text:p>
              </text:list-item>
            </text:list>
            <text:p text:style-name="Standard"><text:span text:style-name="T1">Possibilité :</text:span><text:span text:style-name="T2"> création d’un groupe d’observateur qui aura en charge de constituer une grille d’évaluation et ensuite d’évaluer les travaux</text:span></text:p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7"><text:span text:style-name="T3">Evaluation d’un travail écrit (amont et/ou aval)</text:span></text:p>
            <text:p text:style-name="P11"/>
          </table:table-cell>
          <table:table-cell table:style-name="Tableau1.A2" office:value-type="string">
            <text:p text:style-name="P7"><text:span text:style-name="T3">Evaluation de la présentation </text:span><text:span text:style-name="T4">par les élèves</text:span></text:p>
            <text:p text:style-name="P11"/>
            <text:p text:style-name="P7"><text:span text:style-name="T3">X</text:span></text:p>
            <text:p text:style-name="P11"/>
          </table:table-cell>
          <table:table-cell table:style-name="Tableau1.A1" office:value-type="string">
            <text:p text:style-name="P7"><text:span text:style-name="T3">Evaluation du processus</text:span></text:p>
            <text:p text:style-name="P11"/>
          </table:table-cell>
        </table:table-row>
        <table:table-row table:style-name="Tableau1.1">
          <table:table-cell table:style-name="Tableau1.A1" table:number-columns-spanned="3" office:value-type="string">
            <text:p text:style-name="P6"><text:span text:style-name="T2">Quels sont les pièges et/ou les conseils pour la mise en œuvre de l’activité ?</text:span></text:p>
            <text:p text:style-name="P10">&gt;&gt;&gt; trouver les bons documents</text:p>
            <text:p text:style-name="P8"/>
            <text:p text:style-name="P8"/>
          </table:table-cell>
          <table:covered-table-cell/>
          <table:covered-table-cell/>
        </table:table-row>
      </table:table>
      <text:p text:style-name="P4"><text:soft-page-break/></text:p>
      <text:p text:style-name="Standard_20__28_user_29_"><text:span text:style-name="T5">pour enregistrer le nom du fichier : niveau _groupe_nom de l’activité _BELFOR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line-height="106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ope</meta:initial-creator>
    <meta:editing-cycles>9</meta:editing-cycles>
    <meta:creation-date>2023-05-26T12:32:00</meta:creation-date>
    <dc:date>2023-05-26T16:18:30.099000000</dc:date>
    <meta:editing-duration>PT43M34S</meta:editing-duration>
    <meta:generator>LibreOffice/6.1.6.3$Windows_X86_64 LibreOffice_project/5896ab1714085361c45cf540f76f60673dd96a72</meta:generator>
    <meta:document-statistic meta:table-count="1" meta:image-count="3" meta:object-count="0" meta:page-count="2" meta:paragraph-count="27" meta:word-count="223" meta:character-count="1391" meta:non-whitespace-character-count="1194"/>
    <meta:user-defined meta:name="AppVersion">16.0000</meta:user-defined>
    <meta:user-defined meta:name="Company">RESEAU CANO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