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1b04"/>
    </style:style>
    <style:style style:name="P2" style:family="paragraph" style:parent-style-name="Standard">
      <style:text-properties officeooo:rsid="00031b04" officeooo:paragraph-rsid="00031b04"/>
    </style:style>
    <style:style style:name="P3" style:family="paragraph" style:parent-style-name="Standard">
      <style:text-properties officeooo:rsid="00031b04" officeooo:paragraph-rsid="0003f1c7"/>
    </style:style>
    <style:style style:name="P4" style:family="paragraph" style:parent-style-name="Standard">
      <style:text-properties officeooo:rsid="00031b04" officeooo:paragraph-rsid="0007cdfb"/>
    </style:style>
    <style:style style:name="P5" style:family="paragraph" style:parent-style-name="Standard">
      <style:text-properties officeooo:paragraph-rsid="00031b04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31b04" officeooo:paragraph-rsid="00031b04" style:font-weight-asian="bold" style:font-weight-complex="bold"/>
    </style:style>
    <style:style style:name="P7" style:family="paragraph" style:parent-style-name="Standard">
      <style:text-properties fo:font-weight="bold" officeooo:rsid="00031b04" officeooo:paragraph-rsid="00031b04" style:font-weight-asian="bold" style:font-weight-complex="bold"/>
    </style:style>
    <style:style style:name="P8" style:family="paragraph" style:parent-style-name="Standard">
      <style:text-properties officeooo:rsid="0003f1c7" officeooo:paragraph-rsid="0003f1c7"/>
    </style:style>
    <style:style style:name="P9" style:family="paragraph" style:parent-style-name="Standard">
      <style:text-properties officeooo:rsid="0003f1c7" officeooo:paragraph-rsid="000ec5b4"/>
    </style:style>
    <style:style style:name="P10" style:family="paragraph" style:parent-style-name="Standard">
      <style:text-properties officeooo:rsid="00051d33" officeooo:paragraph-rsid="00051d33"/>
    </style:style>
    <style:style style:name="P11" style:family="paragraph" style:parent-style-name="Standard">
      <style:text-properties officeooo:rsid="00051d33" officeooo:paragraph-rsid="00069393"/>
    </style:style>
    <style:style style:name="P12" style:family="paragraph" style:parent-style-name="Standard">
      <style:text-properties officeooo:rsid="0007cdfb" officeooo:paragraph-rsid="0007cdfb"/>
    </style:style>
    <style:style style:name="P13" style:family="paragraph" style:parent-style-name="Table_20_Contents">
      <style:text-properties officeooo:rsid="0007cdfb" officeooo:paragraph-rsid="0007cdfb"/>
    </style:style>
    <style:style style:name="T1" style:family="text">
      <style:text-properties officeooo:rsid="00031b04"/>
    </style:style>
    <style:style style:name="T2" style:family="text">
      <style:text-properties officeooo:rsid="0003f1c7"/>
    </style:style>
    <style:style style:name="T3" style:family="text">
      <style:text-properties officeooo:rsid="00069393"/>
    </style:style>
    <style:style style:name="T4" style:family="text">
      <style:text-properties officeooo:rsid="0007cdfb"/>
    </style:style>
    <style:style style:name="T5" style:family="text">
      <style:text-properties officeooo:rsid="000bf041"/>
    </style:style>
    <style:style style:name="T6" style:family="text">
      <style:text-properties officeooo:rsid="000eb23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ec5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tage du 15 octobre 2020</text:span></text:p>
      <text:p text:style-name="P1"/>
      <text:p text:style-name="P6">Pratiquer l’oral en SES</text:p>
      <text:p text:style-name="P2"/>
      <text:p text:style-name="P6">4 – L’oral pour exposer ...dans le cadre de ParcourSup</text:p>
      <text:p text:style-name="P2"/>
      <text:p text:style-name="P2"><text:span text:style-name="T7">Titre</text:span> : Mon projet personnel motivé en vidéo</text:p>
      <text:p text:style-name="P2"/>
      <text:p text:style-name="P7"/>
      <text:p text:style-name="P7">Descriptif : </text:p>
      <text:p text:style-name="P2">En raison de la crise sanitaire, les entretiens de sélection pour l’entrée dans certaines formations post-bac ne peuvent avoir lieu en présentiel. </text:p>
      <text:p text:style-name="P2"/>
      <text:p text:style-name="P2">La formation pour laquelle vous avez postulé vous demande de réaliser une vidéo présentant votre candidature, <text:span text:style-name="T2">votre parcours, votre projet d’orientation, votre motivation….</text:span></text:p>
      <text:p text:style-name="P2"/>
      <text:p text:style-name="P9">Vous devrez vous montrer le plus convaincant <text:span text:style-name="T8">et le plus complet</text:span> possible, car cette présentation à distance sera le seul moyen pour cette école d’apprécier votre candidature.</text:p>
      <text:p text:style-name="P8"/>
      <text:p text:style-name="P8">La prestation devra être réalisée debout <text:s/>face à la camera sans notes écrites, comme si vous étiez face à un jury (entraînement au Grand Oral)</text:p>
      <text:p text:style-name="P8"/>
      <text:p text:style-name="P12">Le travail sera fait en autonomie en dehors des heures <text:s/>de cours <text:span text:style-name="T8">et sera à rendre en janvier ou février, afin d’être réinvesti pour les dossiers de candidature ParcourSup</text:span></text:p>
      <text:p text:style-name="P8"/>
      <text:p text:style-name="P3"><text:span text:style-name="T7">Temps :</text:span> <text:span text:style-name="T2">La durée imposée sera comprise entre 1 mn 30 et 3 minutes </text:span></text:p>
      <text:p text:style-name="P2"/>
      <text:p text:style-name="P2"/>
      <text:p text:style-name="P8"><text:span text:style-name="T7">Niveau : </text:span>Terminale</text:p>
      <text:p text:style-name="P8"/>
      <text:p text:style-name="P8"/>
      <text:p text:style-name="P8"><text:span text:style-name="T7">Critères d’évaluation : </text:span><text:span text:style-name="T4">évaluation par le professeur</text:span></text:p>
      <text:p text:style-name="P2"/>
      <text:p text:style-name="P10">Forme : </text:p>
      <text:p text:style-name="P10">- voix audible et intelligible</text:p>
      <text:p text:style-name="P10">- débit, intonation, <text:span text:style-name="T3">fluidité</text:span></text:p>
      <text:p text:style-name="P10">- posture figée ou engagée dans la prise de parol<text:span text:style-name="T4">e, sourire</text:span></text:p>
      <text:p text:style-name="P10">- <text:span text:style-name="T4">formules de politesse au début et à la fin de la vidéo</text:span></text:p>
      <text:p text:style-name="P10"/>
      <text:p text:style-name="P10"/>
      <text:p text:style-name="P10">Fond :</text:p>
      <text:p text:style-name="P11">- cohérence de la présentation</text:p>
      <text:p text:style-name="P11">- <text:span text:style-name="T3">arguments convaincants (personnalisation)</text:span></text:p>
      <text:p text:style-name="P11">- <text:s/><text:span text:style-name="T3">contenu (voir ci-dessou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5"><text:span text:style-name="T1">Au cours de cette vidéo, on pointera la variété, la richesse, la pertinence des différents points abordés : </text:span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13">Présence ? <text:span text:style-name="T6">Oui/Non</text:span></text:p>
          </table:table-cell>
        </table:table-row>
        <table:table-row>
          <table:table-cell table:style-name="Tableau1.A2" office:value-type="string">
            <text:p text:style-name="P4">- <text:span text:style-name="T2">état civil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- <text:span text:style-name="T4">formation objet de la candidature (connaissance du contenu de la formation, avantages comparatifs de la formation)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- <text:span text:style-name="T4">parcours scolaire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- <text:span text:style-name="T4">points forts, atouts, qualités pour réussir dans cette formation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- <text:span text:style-name="T4">cohérence entre la candidature et le projet professionnel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- <text:span text:style-name="T4">démarches entreprises pour connaître la formation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- <text:span text:style-name="T4">engagement associatif ou citoyen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- <text:span text:style-name="T4">expériences professionnelles en lien avec la formation demandée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- <text:span text:style-name="T5">pour formation par alternance, entreprises démarchées et résultats éventuels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5T14:15:38.407000000</meta:creation-date>
    <dc:date>2020-10-15T15:22:45.559000000</dc:date>
    <meta:editing-duration>PT34M30S</meta:editing-duration>
    <meta:editing-cycles>11</meta:editing-cycles>
    <meta:generator>LibreOffice/6.3.1.2$Windows_X86_64 LibreOffice_project/b79626edf0065ac373bd1df5c28bd630b4424273</meta:generator>
    <meta:document-statistic meta:table-count="1" meta:image-count="0" meta:object-count="0" meta:page-count="2" meta:paragraph-count="33" meta:word-count="322" meta:character-count="2014" meta:non-whitespace-character-count="1716"/>
  </office:meta>
</office:document-meta>
</file>