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Cartable">
      <style:paragraph-properties fo:margin-top="0cm" fo:margin-bottom="0cm" loext:contextual-spacing="false" style:writing-mode="lr-tb"/>
      <style:text-properties fo:font-size="12pt" officeooo:rsid="000ec90a" officeooo:paragraph-rsid="000ec90a" style:font-size-asian="12pt" style:font-size-complex="12pt"/>
    </style:style>
    <style:style style:name="P2" style:family="paragraph" style:parent-style-name="Cartable" style:master-page-name="Standard">
      <style:paragraph-properties fo:margin-top="0cm" fo:margin-bottom="0cm" loext:contextual-spacing="false" style:page-number="auto" style:writing-mode="lr-tb"/>
      <style:text-properties fo:font-size="12pt" officeooo:rsid="000ec90a" officeooo:paragraph-rsid="000ec90a" style:font-size-asian="12pt" style:font-size-complex="12pt"/>
    </style:style>
    <style:style style:name="T1" style:family="text">
      <style:text-properties officeooo:rsid="00113a9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cument 1 p.148, manuel Bordas</text:p>
      <text:p text:style-name="P1">1. Caractériser 2 formes de précarité de l’emploi (4 points).</text:p>
      <text:p text:style-name="P1">2. Comparer l’évolution des CDI et CDD entre 1982 et 2017 (2 points)</text:p>
      <text:p text:style-name="P1">3. A l’aide du document, vous montrerez que<text:span text:style-name="T1">ls</text:span> peuvent être les effets de l’évolution de la précarité de l’emploi sur les liens sociaux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Cartable" style:family="paragraph" style:parent-style-name="Standard" style:default-outline-level="">
      <style:paragraph-properties fo:line-height="200%" fo:text-align="justify" style:justify-single-word="false"/>
      <style:text-properties style:font-name="Arial" fo:font-family="Arial" style:font-family-generic="roman" style:font-pitch="variable" fo:font-size="20pt" style:font-size-asian="2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9cm" fo:margin-bottom="1.933cm" fo:margin-left="1.759cm" fo:margin-right="1.933cm" fo:border="6.01pt solid #ffffff" fo:padding-top="0.529cm" fo:padding-bottom="0.353cm" fo:padding-left="0.529cm" fo:padding-right="0.353cm" style:writing-mode="lr-tb" style:layout-grid-color="#c0c0c0" style:layout-grid-lines="25" style:layout-grid-base-height="0.423cm" style:layout-grid-ruby-height="0.53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giaire90</meta:initial-creator>
    <meta:editing-cycles>6</meta:editing-cycles>
    <meta:creation-date>2019-10-11T13:25:00</meta:creation-date>
    <dc:date>2019-10-11T14:05:43.322930405</dc:date>
    <meta:editing-duration>PT16M23S</meta:editing-duration>
    <meta:generator>Collabora_Office/5.3.10.43$Linux_X86_64 LibreOffice_project/68fd5b36e31f7d0efbefc14d018b10cc9c7de22c</meta:generator>
    <meta:document-statistic meta:table-count="0" meta:image-count="0" meta:object-count="0" meta:page-count="1" meta:paragraph-count="4" meta:word-count="51" meta:character-count="296" meta:non-whitespace-character-count="2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