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Open Sans" fo:font-size="12pt" fo:language="fr" fo:country="FR" officeooo:rsid="0000614b" officeooo:paragraph-rsid="0000614b" style:font-size-asian="10.5pt" style:font-size-complex="12pt"/>
    </style:style>
    <style:style style:name="P2" style:family="paragraph" style:parent-style-name="Standard">
      <style:text-properties style:font-name="Open Sans" fo:font-size="12pt" fo:language="fr" fo:country="FR" officeooo:rsid="0000614b" officeooo:paragraph-rsid="0005affe" style:font-size-asian="10.5pt" style:font-size-complex="12pt"/>
    </style:style>
    <style:style style:name="P3" style:family="paragraph" style:parent-style-name="Standard">
      <style:text-properties style:font-name="Open Sans" fo:font-size="12pt" fo:language="fr" fo:country="FR" officeooo:rsid="0000614b" officeooo:paragraph-rsid="000a0c49" style:font-size-asian="10.5pt" style:font-size-complex="12pt"/>
    </style:style>
    <style:style style:name="P4" style:family="paragraph" style:parent-style-name="Standard">
      <style:text-properties style:font-name="Open Sans" fo:font-size="12pt" fo:language="fr" fo:country="FR" officeooo:rsid="0000614b" officeooo:paragraph-rsid="000ab62a" style:font-size-asian="10.5pt" style:font-size-complex="12pt"/>
    </style:style>
    <style:style style:name="P5" style:family="paragraph" style:parent-style-name="Standard">
      <style:text-properties style:font-name="Open Sans" fo:font-size="12pt" fo:language="fr" fo:country="FR" officeooo:rsid="0000614b" officeooo:paragraph-rsid="000c8fe8" style:font-size-asian="10.5pt" style:font-size-complex="12pt"/>
    </style:style>
    <style:style style:name="P6" style:family="paragraph" style:parent-style-name="Standard">
      <style:text-properties style:font-name="Open Sans" fo:font-size="12pt" fo:language="fr" fo:country="FR" officeooo:rsid="0000614b" officeooo:paragraph-rsid="000e561b" style:font-size-asian="10.5pt" style:font-size-complex="12pt"/>
    </style:style>
    <style:style style:name="P7" style:family="paragraph" style:parent-style-name="Standard">
      <style:text-properties style:font-name="Open Sans" fo:font-size="12pt" fo:language="fr" fo:country="FR" officeooo:rsid="0009e267" officeooo:paragraph-rsid="0009e267" style:font-size-asian="10.5pt" style:font-size-complex="12pt"/>
    </style:style>
    <style:style style:name="P8" style:family="paragraph" style:parent-style-name="Standard">
      <style:text-properties style:font-name="Open Sans" fo:font-size="12pt" fo:language="fr" fo:country="FR" officeooo:rsid="000ab62a" officeooo:paragraph-rsid="000ab62a" style:font-size-asian="10.5pt" style:font-size-complex="12pt"/>
    </style:style>
    <style:style style:name="P9" style:family="paragraph" style:parent-style-name="Standard">
      <style:text-properties style:font-name="Open Sans" fo:font-size="12pt" fo:language="fr" fo:country="FR" officeooo:rsid="000c8fe8" officeooo:paragraph-rsid="000c8fe8" style:font-size-asian="10.5pt" style:font-size-complex="12pt"/>
    </style:style>
    <style:style style:name="P10" style:family="paragraph" style:parent-style-name="Standard">
      <style:text-properties style:font-name="Open Sans" fo:font-size="12pt" fo:language="fr" fo:country="FR" officeooo:rsid="00054b8d" officeooo:paragraph-rsid="00054b8d" style:font-size-asian="10.5pt" style:font-size-complex="12pt"/>
    </style:style>
    <style:style style:name="P11" style:family="paragraph" style:parent-style-name="Standard">
      <style:paragraph-properties fo:text-align="center" style:justify-single-word="false"/>
      <style:text-properties style:font-name="Open Sans" fo:font-size="12pt" fo:language="fr" fo:country="FR" officeooo:rsid="0005affe" officeooo:paragraph-rsid="000d95d2" style:font-size-asian="10.5pt" style:font-size-complex="12pt"/>
    </style:style>
    <style:style style:name="P12" style:family="paragraph" style:parent-style-name="Standard">
      <style:text-properties style:font-name="Open Sans" fo:font-size="12pt" fo:language="fr" fo:country="FR" officeooo:rsid="000e561b" officeooo:paragraph-rsid="000e561b" style:font-size-asian="10.5pt" style:font-size-complex="12pt"/>
    </style:style>
    <style:style style:name="P13" style:family="paragraph" style:parent-style-name="Standard">
      <style:text-properties style:font-name="Open Sans" fo:font-size="12pt" fo:language="fr" fo:country="FR" fo:font-weight="bold" officeooo:rsid="0000614b" officeooo:paragraph-rsid="0000614b" style:font-size-asian="10.5pt" style:font-weight-asian="bold" style:font-size-complex="12pt" style:font-weight-complex="bold"/>
    </style:style>
    <style:style style:name="P14" style:family="paragraph" style:parent-style-name="Standard">
      <style:paragraph-properties fo:text-align="center" style:justify-single-word="false"/>
      <style:text-properties style:font-name="Open Sans" fo:font-size="12pt" fo:language="fr" fo:country="FR" fo:font-weight="bold" officeooo:rsid="000d95d2" officeooo:paragraph-rsid="000d95d2" style:font-size-asian="10.5pt" style:font-weight-asian="bold" style:font-size-complex="12pt" style:font-weight-complex="bold"/>
    </style:style>
    <style:style style:name="P15" style:family="paragraph" style:parent-style-name="Standard">
      <style:text-properties style:font-name="Open Sans" fo:font-size="12pt" fo:language="fr" fo:country="FR" fo:font-style="italic" officeooo:rsid="0000614b" officeooo:paragraph-rsid="0000614b" style:font-size-asian="10.5pt" style:font-style-asian="italic" style:font-size-complex="12pt" style:font-style-complex="italic"/>
    </style:style>
    <style:style style:name="P16" style:family="paragraph" style:parent-style-name="Standard">
      <style:text-properties fo:color="#ff0000" style:font-name="Open Sans" fo:font-size="12pt" fo:language="fr" fo:country="FR" style:text-underline-style="solid" style:text-underline-width="auto" style:text-underline-color="font-color" fo:font-weight="bold" officeooo:rsid="0005affe" officeooo:paragraph-rsid="00054b8d" fo:background-color="#ffffff" style:font-size-asian="10.5pt" style:font-weight-asian="bold" style:font-size-complex="12pt" style:font-weight-complex="bold"/>
    </style:style>
    <style:style style:name="P17" style:family="paragraph" style:parent-style-name="Standard">
      <style:text-properties fo:color="#ff0000" style:font-name="Open Sans" fo:font-size="12pt" fo:language="fr" fo:country="FR" style:text-underline-style="solid" style:text-underline-width="auto" style:text-underline-color="font-color" officeooo:rsid="0000614b" officeooo:paragraph-rsid="000a0c49" style:font-size-asian="10.5pt" style:font-size-complex="12pt"/>
    </style:style>
    <style:style style:name="P18" style:family="paragraph" style:parent-style-name="Standard">
      <style:paragraph-properties fo:margin-left="1.251cm" fo:margin-right="0cm" fo:text-indent="0cm" style:auto-text-indent="false"/>
      <style:text-properties style:font-name="Open Sans" fo:font-size="12pt" fo:language="fr" fo:country="FR" officeooo:rsid="0000614b" officeooo:paragraph-rsid="0005affe" style:font-size-asian="10.5pt" style:font-size-complex="12pt"/>
    </style:style>
    <style:style style:name="P19" style:family="paragraph" style:parent-style-name="Standard" style:list-style-name="L1">
      <style:text-properties style:font-name="Open Sans" fo:font-size="12pt" fo:language="fr" fo:country="FR" officeooo:rsid="000c8fe8" officeooo:paragraph-rsid="000c8fe8" style:font-size-asian="10.5pt" style:font-size-complex="12pt"/>
    </style:style>
    <style:style style:name="P20" style:family="paragraph" style:parent-style-name="Standard" style:list-style-name="L2">
      <style:text-properties style:font-name="Open Sans" fo:font-size="12pt" fo:language="fr" fo:country="FR" officeooo:rsid="000c8fe8" officeooo:paragraph-rsid="000c8fe8" style:font-size-asian="10.5pt" style:font-size-complex="12pt"/>
    </style:style>
    <style:style style:name="P21" style:family="paragraph" style:parent-style-name="Standard" style:list-style-name="L3">
      <style:text-properties style:font-name="Open Sans" fo:font-size="12pt" fo:language="fr" fo:country="FR" officeooo:rsid="000c8fe8" officeooo:paragraph-rsid="000c8fe8" style:font-size-asian="10.5pt" style:font-size-complex="12pt"/>
    </style:style>
    <style:style style:name="P22" style:family="paragraph" style:parent-style-name="Standard" style:list-style-name="L4">
      <style:text-properties style:font-name="Open Sans" fo:font-size="12pt" fo:language="fr" fo:country="FR" officeooo:rsid="000c8fe8" officeooo:paragraph-rsid="000c8fe8" style:font-size-asian="10.5pt" style:font-size-complex="12pt"/>
    </style:style>
    <style:style style:name="P23" style:family="paragraph" style:parent-style-name="Standard" style:list-style-name="L5">
      <style:text-properties officeooo:paragraph-rsid="000e561b"/>
    </style:style>
    <style:style style:name="P24" style:family="paragraph" style:parent-style-name="Standard" style:list-style-name="L6">
      <style:text-properties officeooo:paragraph-rsid="00054b8d"/>
    </style:style>
    <style:style style:name="T1" style:family="text">
      <style:text-properties officeooo:rsid="0004e398"/>
    </style:style>
    <style:style style:name="T2" style:family="text">
      <style:text-properties officeooo:rsid="0000614b"/>
    </style:style>
    <style:style style:name="T3" style:family="text">
      <style:text-properties officeooo:rsid="0005affe"/>
    </style:style>
    <style:style style:name="T4" style:family="text">
      <style:text-properties fo:font-weight="bold" style:font-weight-asian="bold" style:font-weight-complex="bold"/>
    </style:style>
    <style:style style:name="T5" style:family="text">
      <style:text-properties fo:font-weight="bold" officeooo:rsid="000a0c49" style:font-weight-asian="bold" style:font-weight-complex="bold"/>
    </style:style>
    <style:style style:name="T6" style:family="text">
      <style:text-properties fo:font-weight="bold" officeooo:rsid="000c8fe8" style:font-weight-asian="bold" style:font-weight-complex="bold"/>
    </style:style>
    <style:style style:name="T7" style:family="text">
      <style:text-properties fo:font-weight="bold" officeooo:rsid="00107ab7" style:font-weight-asian="bold" style:font-weight-complex="bold"/>
    </style:style>
    <style:style style:name="T8" style:family="text">
      <style:text-properties fo:font-weight="bold" officeooo:rsid="00121330" style:font-weight-asian="bold"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officeooo:rsid="0000614b" style:font-weight-asian="bold" style:font-weight-complex="bold"/>
    </style:style>
    <style:style style:name="T11" style:family="text">
      <style:text-properties style:text-underline-style="solid" style:text-underline-width="auto" style:text-underline-color="font-color" fo:font-weight="bold" officeooo:rsid="000c8fe8" style:font-weight-asian="bold" style:font-weight-complex="bold"/>
    </style:style>
    <style:style style:name="T12" style:family="text">
      <style:text-properties fo:color="#ff0000"/>
    </style:style>
    <style:style style:name="T13" style:family="text">
      <style:text-properties fo:color="#ff0000" style:text-underline-style="solid" style:text-underline-width="auto" style:text-underline-color="font-color" fo:font-weight="bold" style:font-weight-asian="bold" style:font-weight-complex="bold"/>
    </style:style>
    <style:style style:name="T14" style:family="text">
      <style:text-properties fo:color="#ff0000" style:text-underline-style="solid" style:text-underline-width="auto" style:text-underline-color="font-color" fo:font-weight="bold" officeooo:rsid="00121330" style:font-weight-asian="bold" style:font-weight-complex="bold"/>
    </style:style>
    <style:style style:name="T15" style:family="text">
      <style:text-properties fo:color="#ff0000" fo:font-weight="bold" officeooo:rsid="00107ab7" style:font-weight-asian="bold" style:font-weight-complex="bold"/>
    </style:style>
    <style:style style:name="T16" style:family="text">
      <style:text-properties fo:color="#ff0000" style:text-underline-style="none" fo:font-weight="bold" style:font-weight-asian="bold" style:font-weight-complex="bold"/>
    </style:style>
    <style:style style:name="T17" style:family="text">
      <style:text-properties fo:font-style="italic" style:font-style-asian="italic" style:font-style-complex="italic"/>
    </style:style>
    <style:style style:name="T18" style:family="text">
      <style:text-properties fo:font-style="italic" officeooo:rsid="000e561b"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fo:font-weight="bold" officeooo:rsid="000a0c49" style:font-style-asian="italic" style:font-weight-asian="bold" style:font-style-complex="italic" style:font-weight-complex="bold"/>
    </style:style>
    <style:style style:name="T21" style:family="text">
      <style:text-properties officeooo:rsid="0009e267"/>
    </style:style>
    <style:style style:name="T22" style:family="text">
      <style:text-properties officeooo:rsid="000a0c49"/>
    </style:style>
    <style:style style:name="T23" style:family="text">
      <style:text-properties officeooo:rsid="000ab62a"/>
    </style:style>
    <style:style style:name="T24" style:family="text">
      <style:text-properties style:text-underline-style="none" fo:font-weight="bold" style:font-weight-asian="bold" style:font-weight-complex="bold"/>
    </style:style>
    <style:style style:name="T25" style:family="text">
      <style:text-properties style:text-underline-style="none" fo:font-weight="bold" officeooo:rsid="000c8fe8" style:font-weight-asian="bold" style:font-weight-complex="bold"/>
    </style:style>
    <style:style style:name="T26" style:family="text">
      <style:text-properties style:text-underline-style="none" fo:font-weight="bold" officeooo:rsid="00107ab7" style:font-weight-asian="bold" style:font-weight-complex="bold"/>
    </style:style>
    <style:style style:name="T27" style:family="text">
      <style:text-properties style:text-underline-style="none" officeooo:rsid="000d95d2"/>
    </style:style>
    <style:style style:name="T28" style:family="text">
      <style:text-properties officeooo:rsid="000c8fe8"/>
    </style:style>
    <style:style style:name="T29" style:family="text">
      <style:text-properties style:font-name="Open Sans" fo:font-size="12pt" fo:language="fr" fo:country="FR" officeooo:rsid="0000614b" style:font-size-asian="10.5pt" style:font-size-complex="12pt"/>
    </style:style>
    <style:style style:name="T30" style:family="text">
      <style:text-properties style:font-name="Open Sans" fo:font-size="12pt" fo:language="fr" fo:country="FR" officeooo:rsid="0005affe" style:font-size-asian="10.5pt" style:font-size-complex="12pt"/>
    </style:style>
    <style:style style:name="T31" style:family="text">
      <style:text-properties style:font-name="Open Sans" fo:font-size="12pt" fo:language="fr" fo:country="FR" officeooo:rsid="000d95d2" style:font-size-asian="10.5pt" style:font-size-complex="12pt"/>
    </style:style>
    <style:style style:name="T32" style:family="text">
      <style:text-properties style:font-name="Open Sans" fo:font-size="12pt" fo:language="fr" fo:country="FR" officeooo:rsid="000e561b" style:font-size-asian="10.5pt" style:font-size-complex="12pt"/>
    </style:style>
    <style:style style:name="T33" style:family="text">
      <style:text-properties style:font-name="Open Sans" fo:font-size="12pt" fo:language="fr" fo:country="FR" officeooo:rsid="001a63d8" style:font-size-asian="10.5pt" style:font-size-complex="12pt"/>
    </style:style>
    <style:style style:name="T34" style:family="text">
      <style:text-properties style:font-name="Open Sans" fo:font-size="12pt" fo:language="fr" fo:country="FR" fo:font-weight="bold" officeooo:rsid="0000614b" style:font-size-asian="10.5pt" style:font-weight-asian="bold" style:font-size-complex="12pt" style:font-weight-complex="bold"/>
    </style:style>
    <style:style style:name="T35" style:family="text">
      <style:text-properties style:font-name="Open Sans" fo:font-size="12pt" fo:language="fr" fo:country="FR" fo:font-weight="bold" officeooo:rsid="00054b8d" style:font-size-asian="10.5pt" style:font-weight-asian="bold" style:font-size-complex="12pt" style:font-weight-complex="bold"/>
    </style:style>
    <style:style style:name="T36" style:family="text">
      <style:text-properties style:font-name="Open Sans" fo:font-size="12pt" fo:language="fr" fo:country="FR" fo:font-weight="bold" officeooo:rsid="0005affe" style:font-size-asian="10.5pt" style:font-weight-asian="bold" style:font-size-complex="12pt" style:font-weight-complex="bold"/>
    </style:style>
    <style:style style:name="T37" style:family="text">
      <style:text-properties style:font-name="Open Sans" fo:font-size="12pt" fo:language="fr" fo:country="FR" fo:font-weight="bold" officeooo:rsid="000e561b" style:font-size-asian="10.5pt" style:font-weight-asian="bold" style:font-size-complex="12pt" style:font-weight-complex="bold"/>
    </style:style>
    <style:style style:name="T38" style:family="text">
      <style:text-properties officeooo:rsid="000d95d2"/>
    </style:style>
    <style:style style:name="T39" style:family="text">
      <style:text-properties officeooo:rsid="000f5810"/>
    </style:style>
    <style:style style:name="T40" style:family="text">
      <style:text-properties officeooo:rsid="00107ab7"/>
    </style:style>
    <style:style style:name="T41" style:family="text">
      <style:text-properties officeooo:rsid="00121330"/>
    </style:style>
    <style:style style:name="T42" style:family="text">
      <style:text-properties officeooo:rsid="0018f0ef"/>
    </style:style>
    <style:style style:name="T43" style:family="text">
      <style:text-properties officeooo:rsid="001a63d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anevas d’une séquence portant sur le nouveau programme de Première]</text:p>
      <text:p text:style-name="P11">LES SOURCES DU POUVOIR DE MARCHE </text:p>
      <text:p text:style-name="P14">Mireille SABATIER et Anthony BOREY</text:p>
      <text:p text:style-name="P1"/>
      <text:p text:style-name="P1"><text:s text:c="2"/><text:span text:style-name="T12"><text:s/></text:span><text:span text:style-name="T16"><text:s/>I. </text:span><text:span text:style-name="T14">La p</text:span><text:span text:style-name="T13">résentation générale de la séquence</text:span></text:p>
      <text:p text:style-name="P1"/>
      <text:p text:style-name="P5"><text:span text:style-name="T17">Niveau</text:span> : Premièr<text:span text:style-name="T28">e - </text:span>Science économique </text:p>
      <text:p text:style-name="P1"><text:span text:style-name="T17">Questionnement</text:span> : Comment les marchés imparfaitement concurrentiels fonctionnent-ils ?</text:p>
      <text:p text:style-name="P1"><text:span text:style-name="T17">Objectifs d’apprentissage : </text:span><text:span text:style-name="T4">Comprendre, à l’aide d’exemples, les principales sources du pouvoir de marché (nombre limité d’offreurs, ententes et barrières à l’entrée).</text:span></text:p>
      <text:p text:style-name="P1"/>
      <text:p text:style-name="P1"><text:span text:style-name="T9">Objectifs de la séquence </text:span>(en termes de savoirs, savoir-faire et compétences transversales)</text:p>
      <text:p text:style-name="P1"><text:s text:c="4"/>• <text:span text:style-name="T1">Énoncer</text:span> les caractéristiques d’un « pouvoir de marché » ;</text:p>
      <text:p text:style-name="P1"><text:s text:c="4"/>• <text:span text:style-name="T28">Constater à partir</text:span> <text:span text:style-name="T28">d’</text:span>exemple<text:span text:style-name="T28">s </text:span>qu’un nombre limité d’offreurs génère un pouvoir de marché ;</text:p>
      <text:list xml:id="list3890000928" text:style-name="L1">
        <text:list-item>
          <text:p text:style-name="P19">Mettre en évidence l’intérêt que les entreprises ont <text:s/>à disposer d’un pouvoir de marché (éventuellement, s’interroger sur les conséquences que ce pouvoir a sur les consommateurs en vue du thème 5 de ce chapitre)</text:p>
        </text:list-item>
      </text:list>
      <text:p text:style-name="P5"><text:s text:c="4"/>• Présenter <text:span text:style-name="T28">les stratégies par lesquelles les entreprises conquièrent un pouvoir de marché :</text:span></text:p>
      <text:list xml:id="list314035882" text:style-name="L2">
        <text:list-item>
          <text:p text:style-name="P20">Définir et illustrer la notion de « barrières à l’entrée »</text:p>
        </text:list-item>
        <text:list-item>
          <text:p text:style-name="P20">Définir et illustrer la notion « d’entente » </text:p>
        </text:list-item>
      </text:list>
      <text:list xml:id="list2029555554" text:style-name="L3">
        <text:list-item>
          <text:p text:style-name="P21">Extraire des informations :</text:p>
          <text:list>
            <text:list-item>
              <text:p text:style-name="P21">par la lecture et l’interprétation d’un graphique et par des calculs pertinents</text:p>
            </text:list-item>
            <text:list-item>
              <text:p text:style-name="P21">d’un texte ou d’un document vidéo</text:p>
            </text:list-item>
          </text:list>
        </text:list-item>
      </text:list>
      <text:p text:style-name="P5"/>
      <text:p text:style-name="P13">Pré-requis</text:p>
      <text:p text:style-name="P1">Notion de marché</text:p>
      <text:p text:style-name="P1">Loi de l’offre et de la demande</text:p>
      <text:p text:style-name="P1">Représentation graphique d’un marché</text:p>
      <text:p text:style-name="P1"/>
      <text:p text:style-name="P13">Conditions matérielles</text:p>
      <text:p text:style-name="P1"><text:span text:style-name="T28">A</text:span>ccès internet <text:span text:style-name="T28">en s</text:span>alle informatique <text:span text:style-name="T28">ou hors classe</text:span></text:p>
      <text:p text:style-name="P1">Durée indicative : 2 heures classe <text:span text:style-name="T28">(variable selon la proposition d’exploitation de la séquence retenue)</text:span></text:p>
      <text:p text:style-name="P1"/>
      <text:p text:style-name="P1"><text:s text:c="3"/><text:span text:style-name="T16"><text:s/>II. </text:span><text:span text:style-name="T13">La séquence</text:span></text:p>
      <text:p text:style-name="P1"/>
      <text:p text:style-name="P15">Préciser le plan (en mentionnant clairement les liens avec le questionnement, les objectifs d’apprentissage et la consigne), les documents (avec source intégrale) et les objectifs de chaque activité. Les activités proposées pourront être variées (on peut faire autrement que <text:soft-page-break/>doc/questions/réponses).</text:p>
      <text:p text:style-name="P15">La séquence doit systématiquement inclure l’évaluation en cours de formation.</text:p>
      <text:p text:style-name="P1"/>
      <text:p text:style-name="P1"><text:span text:style-name="T28">La séquence</text:span> se présente sous la forme <text:span text:style-name="T28">ludique </text:span>d’une activité basée sur le sit<text:span text:style-name="T28">e</text:span> « genially ». <text:span text:style-name="T28">L’objectif </text:span>est de rendre l’élève acteur et <text:span text:style-name="T28">autonome en </text:span>lui <text:span text:style-name="T28">confiant</text:span> une mission : maîtriser le pouvoir du marché. <text:span text:style-name="T28">L’activité fait référence au</text:span> film « <text:span text:style-name="T28">X</text:span>men » <text:span text:style-name="T28">dans lequel </text:span>des mutants apprennent à maitriser leur pouvoir à l’aide du professeur Xavier.</text:p>
      <text:p text:style-name="P1"/>
      <text:p text:style-name="P9">Au cours de la séquence, plusieurs évaluations formatives sont proposées.</text:p>
      <text:p text:style-name="P9">Au terme de la séquence, deux évaluations sont proposées : l’une diagnostique (Quiz final) et l’autre <text:s/>sommative (type épreuve commune de contrôle continu).</text:p>
      <text:p text:style-name="P1"/>
      <text:p text:style-name="P10"><text:span text:style-name="T9">Lien pour accéder à l’activité</text:span><text:span text:style-name="T10">:</text:span><text:span text:style-name="T2"> </text:span><text:a xlink:type="simple" xlink:href="https://view.genial.ly/5d0690ba080bf50f6a27f219/game-breakout-mission-ses-maitriser-le-pouvoir-de-marche-mission-donnee-par-msabatier-et-aborey" text:style-name="Internet_20_link" text:visited-style-name="Visited_20_Internet_20_Link"><text:span text:style-name="T2">https://view.genial.ly/5d0690ba080bf50f6a27f219/game-breakout-mission-ses-maitriser-le-pouvoir-de-marche-mission-donnee-par-msabatier-et-aborey</text:span></text:a></text:p>
      <text:p text:style-name="P10"/>
      <text:p text:style-name="P5">Cette activité se divise en 4 étapes : <text:span text:style-name="T28">introduction, mission, exemples et conclusion.</text:span></text:p>
      <text:p text:style-name="P5"><text:span text:style-name="T28">Elle nécessite </text:span><text:s/><text:span text:style-name="T23">de maîtriser les notions du thème précédent (ou de disposer du cours pour s’y référer) et de pouvoir prendre des notes pour répondre aux évaluations en cours de formation et construire une synthèse du cours.</text:span></text:p>
      <text:p text:style-name="P1"/>
      <text:p text:style-name="P4"><text:span text:style-name="T25">Etape 1 </text:span><text:span text:style-name="T24">« </text:span><text:span text:style-name="T9">introduction</text:span><text:span text:style-name="T24"> »</text:span> : <text:span text:style-name="T23">U</text:span>ne vidéo <text:span text:style-name="T23">permet de présenter</text:span> la notion de « pouvoir de marché ». <text:span text:style-name="T23">A l’issue de celle-ci, </text:span>les élèves <text:span text:style-name="T28">vérifient la maîtrise qu’ils ont de la notion en répondant à un quiz. Ils peuvent répéter autant de fois que nécessaire cette première activité.</text:span></text:p>
      <text:p text:style-name="P4"/>
      <text:p text:style-name="P1"/>
      <text:p text:style-name="P5"><text:span text:style-name="T6">Etape 2</text:span> <text:span text:style-name="T24">« </text:span><text:span text:style-name="T11">M</text:span><text:span text:style-name="T9">ission</text:span><text:span text:style-name="T24"> »</text:span> : <text:span text:style-name="T28">Il s’agit </text:span>d’<text:span text:style-name="T28">un</text:span> brainstorming <text:span text:style-name="T28">à partir d’un jeu de rôle</text:span>. <text:span text:style-name="T28">Au terme du jeu, ils doivent avoir obtenu le code d’un coffre qu’ils ouvriront.</text:span></text:p>
      <text:p text:style-name="P9">Les élèves sont des entrepreneurs qui doivent, par eux-mêmes, trouver quelles stratégies <text:span text:style-name="T42">sont à</text:span> mettre en œuvre pour conquérir un pouvoir de marché. Ils notent leurs propositions.</text:p>
      <text:p text:style-name="P5"/>
      <text:p text:style-name="P9"><text:span text:style-name="T4">Etape 3 « </text:span><text:span text:style-name="T9">Exemples</text:span><text:span text:style-name="T4"> »</text:span> : A partir de 5 exemples de pouvoirs de marché qui leur sont proposés et d’éléments de cours qui leurs sont fournis, ils doivent identifier les stratégies qui permettent aux entreprises de conquérir un pouvoir de marché. Pour chaque exemple, ils répondent à des questions. Si les réponses sont correctes, ils accèdent à un chiffre qui compose le code leur permettant d’ouvrir le coffre fort. En cas d’échec, ils sont dans l’obligation de recommencer puisqu’ils ne possèdent pas le chiffre du code. Il est donc souhaitable que cette étape donne lieu à un travail individuel !</text:p>
      <text:p text:style-name="P9">Au terme de cette étape, les élèves doivent avoir acquis la maîtrise de connaissances qui seront évaluées au stade suivant.</text:p>
      <text:p text:style-name="P9"><text:soft-page-break/>Il peut être intéressant de mener une réflexion avec eux en comparant les résultats de leur brainstorming avec les exemples concrets sur lesquels ils viennent de travailler.</text:p>
      <text:p text:style-name="P5"/>
      <text:p text:style-name="P5"><text:span text:style-name="T25">Etape 4 </text:span><text:span text:style-name="T24">« </text:span><text:span text:style-name="T9">conclusion</text:span><text:span text:style-name="T24"> » :</text:span> <text:span text:style-name="T28">Les élèves doivent faire, dans l’ordre chronologique, les 4 <text:s/>exercices qui leurs sont proposés :</text:span></text:p>
      <text:list xml:id="list1699988004" text:style-name="L4">
        <text:list-item>
          <text:p text:style-name="P22">Exercice 1 : associer des notions à leur définition (appariement)</text:p>
        </text:list-item>
        <text:list-item>
          <text:p text:style-name="P22">Exercice 2 : huit questions de QCM (course)</text:p>
        </text:list-item>
        <text:list-item>
          <text:p text:style-name="P22">Exercice 3 : questions sous la forme du jeu « Qui veut gagner des millions » (Quiz)</text:p>
        </text:list-item>
        <text:list-item>
          <text:p text:style-name="P22">Exercice 4 : une synthèse de cours sous la forme d’un texte à trous.</text:p>
        </text:list-item>
      </text:list>
      <text:p text:style-name="P9"/>
      <text:p text:style-name="P9">A<text:span text:style-name="T42">u</text:span> terme de ces exercices, les élèves accèdent à une vidéo qui leur fournit un indice pour répondre correctement à la première question du Quiz final d’évaluation formative.</text:p>
      <text:p text:style-name="P5"/>
      <text:p text:style-name="P1"/>
      <text:p text:style-name="P16"><text:span text:style-name="T27">III. </text:span><text:span text:style-name="T38">Les</text:span> <text:span text:style-name="T38">évaluations</text:span></text:p>
      <text:list xml:id="list1747476322" text:style-name="L5">
        <text:list-item>
          <text:p text:style-name="P23"><text:span text:style-name="T34">Quiz final : </text:span><text:span text:style-name="T30">test socrative </text:span><text:span text:style-name="T29">noté. </text:span><text:span text:style-name="T31">Cette </text:span><text:span text:style-name="T29">évaluation </text:span><text:span text:style-name="T31">diagnostique</text:span><text:span text:style-name="T29"> reprend des questions déjà posées dans le genially. </text:span><text:span text:style-name="T32">Elle </text:span><text:span text:style-name="T29">permet </text:span><text:span text:style-name="T31">de situer le niveau de connaissances, </text:span><text:span text:style-name="T29">de valoriser le travail des élèves sur le genially </text:span><text:span text:style-name="T31">et d’organiser des remédiations.</text:span></text:p>
        </text:list-item>
      </text:list>
      <text:p text:style-name="P6"><text:s/></text:p>
      <text:p text:style-name="P18"><text:span text:style-name="T18">Lien pour accéder au t</text:span><text:span text:style-name="T17">est socrative</text:span> : https://b.socrative.com/teacher/#import-quiz/40828975 <text:s/></text:p>
      <text:p text:style-name="P2"/>
      <text:list xml:id="list3302833418" text:style-name="L6">
        <text:list-item>
          <text:p text:style-name="P24"><text:span text:style-name="T37">E</text:span><text:span text:style-name="T35">valuation type « Epreuve com</text:span><text:span text:style-name="T36">mune de contrôle continu »</text:span><text:span text:style-name="T30"> : </text:span><text:span text:style-name="T33">cf Fichier joint dans le dossier item 1</text:span></text:p>
        </text:list-item>
      </text:list>
      <text:p text:style-name="P1"/>
      <text:p text:style-name="P1"/>
      <text:p text:style-name="P17"><text:span text:style-name="T26">IV. </text:span><text:span text:style-name="T8">Les r</text:span><text:span text:style-name="T7">emarques</text:span> <text:span text:style-name="T41">concernant le </text:span><text:span text:style-name="T5">déroulement de la séquence</text:span></text:p>
      <text:p text:style-name="P3"/>
      <text:p text:style-name="P3"><text:span text:style-name="T20">Première proposition</text:span><text:span text:style-name="T22"> : </text:span>La séquence <text:span text:style-name="T21">se présentant sous une forme ludique, elle peut être réalisée en grande partie, voire en totalité (sauf la conclusion), hors classe.</text:span></text:p>
      <text:p text:style-name="P7">Le Quiz final, fait en classe, permet de contrôler les acquisitions <text:span text:style-name="T22">(évaluation diagnostique) </text:span>et <text:span text:style-name="T22">de mettre en œuvre les remédiations utiles.</text:span></text:p>
      <text:p text:style-name="P7">Le sujet, type épreuve de fin d’année, <text:span text:style-name="T22">clôt la séquence.</text:span></text:p>
      <text:p text:style-name="P8">Cette proposition permet de dégager du temps de cours (il nous est compté) ou de faire un travail de recherche sur d’autres illustrations que celles proposées (travail de groupe, par exemple).</text:p>
      <text:p text:style-name="P7"/>
      <text:p text:style-name="P7"/>
      <text:p text:style-name="P7"/>
      <text:p text:style-name="P12"><text:span text:style-name="T19">Deuxième proposition</text:span> : <text:span text:style-name="T40">Réaliser une</text:span> <text:span text:style-name="T39">bonne </text:span>partie <text:span text:style-name="T40">de la séquence</text:span> en classe <text:span text:style-name="T40">(risque </text:span><text:soft-page-break/><text:span text:style-name="T40">d’être chronophage mais d’être plus attrayant).</text:span></text:p>
      <text:p text:style-name="P1">En salle informatique, <text:span text:style-name="T39">individuellement et/ou </text:span>en équipe (<text:span text:style-name="T39">il est conseillé de traiter individuellement les </text:span>« exemples » et <text:span text:style-name="T39">la </text:span>« conclusion » <text:span text:style-name="T39">en équipe de 4, par exemple</text:span>).</text:p>
      <text:p text:style-name="P1">En équipe de 4, <text:span text:style-name="T39">il faut prévoir un</text:span> ordinateur par élève. <text:span text:style-name="T39">C</text:span>haque groupe s’organise comme il le souhaite. </text:p>
      <text:p text:style-name="P1"><text:span text:style-name="T39">La </text:span>« conclusion » <text:span text:style-name="T40">par</text:span> équipe <text:span text:style-name="T40">a le mérite de produire un </text:span>effet de synergie. </text:p>
      <text:p text:style-name="P1"/>
      <text:p text:style-name="P1"/>
      <text:p text:style-name="P1"><text:span text:style-name="T15">V. Résumé des liens et des évaluations</text:span><text:span text:style-name="T40"> </text:span></text:p>
      <text:p text:style-name="P1"/>
      <text:p text:style-name="P1">- Pour accéder au GENIALLY: https://view.genial.ly/5d0690ba080bf50f6a27f219/game-breakout-mission-ses-maitriser-le-pouvoir-de-marche-mission-donnee-par-msabatier-et-aborey </text:p>
      <text:p text:style-name="P1"/>
      <text:p text:style-name="P1">- Evaluations finales (après avoir fait le GENIALLY) :</text:p>
      <text:p text:style-name="P1">* un test socrative : https://b.socrative.com/teacher/#import-quiz/40828975 </text:p>
      <text:p text:style-name="P1">+</text:p>
      <text:p text:style-name="P1">* une évaluation type « épreuve commune de contrôle continu » : cf <text:span text:style-name="T43">fichier joint dans le dossier item1</text:spa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06:56:18.472497792</meta:creation-date>
    <meta:generator>Collabora_Office/5.3.10.43$Linux_X86_64 LibreOffice_project/68fd5b36e31f7d0efbefc14d018b10cc9c7de22c</meta:generator>
    <meta:editing-duration>PT3H19M</meta:editing-duration>
    <meta:editing-cycles>24</meta:editing-cycles>
    <dc:date>2019-06-20T11:22:57.501080537</dc:date>
    <meta:document-statistic meta:table-count="0" meta:image-count="0" meta:object-count="0" meta:page-count="4" meta:paragraph-count="65" meta:word-count="1088" meta:character-count="7045" meta:non-whitespace-character-count="5998"/>
  </office:meta>
</office:document-meta>
</file>