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-0.199cm" fo:margin-top="0cm" fo:margin-bottom="0cm" table:align="left" style:writing-mode="lr-tb"/>
    </style:style>
    <style:style style:name="Table1.A" style:family="table-column">
      <style:table-column-properties style:column-width="4.651cm"/>
    </style:style>
    <style:style style:name="Table1.B" style:family="table-column">
      <style:table-column-properties style:column-width="11.33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3.2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13853e" officeooo:paragraph-rsid="0013853e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178ade" officeooo:paragraph-rsid="00178ade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1e3a91" officeooo:paragraph-rsid="001e3a91" style:font-weight-asian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1e3a91" officeooo:paragraph-rsid="002b4724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5962e" officeooo:paragraph-rsid="0025962e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3a8416" officeooo:paragraph-rsid="003a8416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officeooo:rsid="001ace79" officeooo:paragraph-rsid="001ca452" style:font-style-asian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officeooo:rsid="001ca452" officeooo:paragraph-rsid="0023178e" style:font-style-asian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officeooo:rsid="0022190a" officeooo:paragraph-rsid="0022190a" style:font-style-asian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officeooo:rsid="0022190a" officeooo:paragraph-rsid="0023178e" style:font-style-asian="italic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officeooo:rsid="0025962e" officeooo:paragraph-rsid="002af38c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officeooo:rsid="00273d73" officeooo:paragraph-rsid="0027a05b" style:font-style-asian="italic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officeooo:rsid="00273d73" officeooo:paragraph-rsid="00382b27" style:font-style-asian="italic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officeooo:rsid="00273d73" officeooo:paragraph-rsid="00332472" style:font-style-asian="italic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officeooo:rsid="00273d73" officeooo:paragraph-rsid="003fb44c" style:font-style-asian="italic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officeooo:rsid="003e36c2" officeooo:paragraph-rsid="003e36c2" style:font-style-asian="italic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officeooo:rsid="002b4724" officeooo:paragraph-rsid="00445eb2" style:font-style-asian="italic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officeooo:rsid="002b4724" officeooo:paragraph-rsid="004928df" style:font-style-asian="italic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officeooo:rsid="0022190a" officeooo:paragraph-rsid="0022190a" fo:background-color="#ffffff" style:font-style-asian="italic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text-underline-style="solid" style:text-underline-width="auto" style:text-underline-color="font-color" officeooo:rsid="0033fd81" officeooo:paragraph-rsid="00332472" style:font-style-asian="italic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text-underline-style="solid" style:text-underline-width="auto" style:text-underline-color="font-color" officeooo:rsid="00293aa5" officeooo:paragraph-rsid="002af38c" style:font-style-asian="italic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text-underline-style="solid" style:text-underline-width="auto" style:text-underline-color="font-color" officeooo:rsid="003a0c85" officeooo:paragraph-rsid="003a0c85" style:font-style-asian="italic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text-underline-style="solid" style:text-underline-width="auto" style:text-underline-color="font-color" officeooo:rsid="003a0c85" officeooo:paragraph-rsid="0045119a" style:font-style-asian="italic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text-underline-style="solid" style:text-underline-width="auto" style:text-underline-color="font-color" officeooo:rsid="003a0c85" officeooo:paragraph-rsid="004775ff" style:font-style-asian="italic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text-underline-style="solid" style:text-underline-width="auto" style:text-underline-color="font-color" officeooo:rsid="003fb44c" officeooo:paragraph-rsid="00445eb2" style:font-style-asian="italic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tyle="italic" style:text-underline-style="solid" style:text-underline-width="auto" style:text-underline-color="font-color" officeooo:rsid="00445eb2" officeooo:paragraph-rsid="00445eb2" style:font-style-asian="italic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31859b" fo:font-style="normal" fo:font-weight="bold" officeooo:rsid="00250e6d" officeooo:paragraph-rsid="0025962e" fo:background-color="#ffffff" style:font-style-asian="normal" style:font-weight-asian="bold" style:font-style-complex="normal" style:font-weight-complex="bold"/>
    </style:style>
    <style:style style:name="P32" style:family="paragraph" style:parent-style-name="Table_20_Contents">
      <style:text-properties officeooo:rsid="000843fe" officeooo:paragraph-rsid="004775ff"/>
    </style:style>
    <style:style style:name="P33" style:family="paragraph" style:parent-style-name="Table_20_Contents">
      <style:text-properties officeooo:paragraph-rsid="004775ff"/>
    </style:style>
    <style:style style:name="P34" style:family="paragraph" style:parent-style-name="Heading_20_2">
      <style:text-properties fo:color="#00ccff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officeooo:rsid="0025962e" officeooo:paragraph-rsid="0025962e" style:font-style-asian="italic"/>
    </style:style>
    <style:style style:name="P36" style:family="paragraph" style:parent-style-name="Title" style:master-page-name="Standard">
      <style:paragraph-properties fo:text-align="center" style:justify-single-word="false" style:page-number="auto"/>
      <style:text-properties fo:color="#00ccff" fo:font-size="22pt" style:font-size-asian="22pt" style:font-size-complex="22pt"/>
    </style:style>
    <style:style style:name="P37" style:family="paragraph" style:parent-style-name="Heading_20_1" style:list-style-name="WWNum1"/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ca452"/>
    </style:style>
    <style:style style:name="T4" style:family="text">
      <style:text-properties officeooo:rsid="001f834a"/>
    </style:style>
    <style:style style:name="T5" style:family="text">
      <style:text-properties officeooo:rsid="0023178e"/>
    </style:style>
    <style:style style:name="T6" style:family="text">
      <style:text-properties officeooo:rsid="0025962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25962e"/>
    </style:style>
    <style:style style:name="T9" style:family="text">
      <style:text-properties style:text-underline-style="solid" style:text-underline-width="auto" style:text-underline-color="font-color" officeooo:rsid="0027a05b"/>
    </style:style>
    <style:style style:name="T10" style:family="text">
      <style:text-properties style:text-underline-style="solid" style:text-underline-width="auto" style:text-underline-color="font-color" officeooo:rsid="00293aa5"/>
    </style:style>
    <style:style style:name="T11" style:family="text">
      <style:text-properties style:text-underline-style="solid" style:text-underline-width="auto" style:text-underline-color="font-color" officeooo:rsid="003143b7"/>
    </style:style>
    <style:style style:name="T12" style:family="text">
      <style:text-properties style:text-underline-style="solid" style:text-underline-width="auto" style:text-underline-color="font-color" officeooo:rsid="0034a038"/>
    </style:style>
    <style:style style:name="T13" style:family="text">
      <style:text-properties style:text-underline-style="solid" style:text-underline-width="auto" style:text-underline-color="font-color" officeooo:rsid="003a0c85"/>
    </style:style>
    <style:style style:name="T14" style:family="text">
      <style:text-properties style:text-underline-style="solid" style:text-underline-width="auto" style:text-underline-color="font-color" officeooo:rsid="003e36c2"/>
    </style:style>
    <style:style style:name="T15" style:family="text">
      <style:text-properties style:text-underline-style="solid" style:text-underline-width="auto" style:text-underline-color="font-color" officeooo:rsid="003fb44c"/>
    </style:style>
    <style:style style:name="T16" style:family="text">
      <style:text-properties style:text-underline-style="solid" style:text-underline-width="auto" style:text-underline-color="font-color" officeooo:rsid="00445eb2"/>
    </style:style>
    <style:style style:name="T17" style:family="text">
      <style:text-properties style:text-underline-style="solid" style:text-underline-width="auto" style:text-underline-color="font-color" officeooo:rsid="004928df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23178e" fo:background-color="#ffffff" loext:char-shading-value="0"/>
    </style:style>
    <style:style style:name="T20" style:family="text">
      <style:text-properties officeooo:rsid="003e36c2" fo:background-color="#ffffff" loext:char-shading-value="0"/>
    </style:style>
    <style:style style:name="T21" style:family="text">
      <style:text-properties style:text-underline-style="none"/>
    </style:style>
    <style:style style:name="T22" style:family="text">
      <style:text-properties officeooo:rsid="00371342"/>
    </style:style>
    <style:style style:name="T23" style:family="text">
      <style:text-properties officeooo:rsid="003a0c85"/>
    </style:style>
    <style:style style:name="T24" style:family="text">
      <style:text-properties officeooo:rsid="003a8416"/>
    </style:style>
    <style:style style:name="T25" style:family="text">
      <style:text-properties officeooo:rsid="003c1fe7"/>
    </style:style>
    <style:style style:name="T26" style:family="text">
      <style:text-properties officeooo:rsid="003d9386"/>
    </style:style>
    <style:style style:name="T27" style:family="text">
      <style:text-properties officeooo:rsid="00038c9f"/>
    </style:style>
    <style:style style:name="T28" style:family="text">
      <style:text-properties officeooo:rsid="000843fe"/>
    </style:style>
    <style:style style:name="T29" style:family="text">
      <style:text-properties officeooo:rsid="004928df"/>
    </style:style>
    <style:style style:name="T30" style:family="text">
      <style:text-properties fo:font-size="18pt" fo:font-weight="bold" style:font-size-asian="18pt" style:font-weight-asian="bold" style:font-size-complex="18pt"/>
    </style:style>
    <style:style style:name="T31" style:family="text">
      <style:text-properties fo:font-size="18pt" fo:font-weight="bold" officeooo:rsid="0049154a" style:font-size-asian="18pt" style:font-weight-asian="bold" style:font-size-complex="18pt"/>
    </style:style>
    <style:style style:name="T32" style:family="text">
      <style:text-properties fo:font-size="18pt" fo:font-weight="bold" officeooo:rsid="003c1fe7" style:font-size-asian="18pt" style:font-weight-asian="bold" style:font-size-complex="18pt"/>
    </style:style>
    <style:style style:name="T33" style:family="text">
      <style:text-properties fo:color="#00ccff" style:text-underline-style="solid" style:text-underline-width="auto" style:text-underline-color="font-color" officeooo:rsid="004928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Le marché<text:line-break/></text:span><text:span text:style-name="T31">I</text:span><text:span text:style-name="T30">nstitution</text:span><text:span text:style-name="T31">nalisation</text:span><text:span text:style-name="T30"> </text:span><text:span text:style-name="T32">et degré de concurrence</text:span></text:p>
      <text:list xml:id="list3471501043" text:style-name="WWNum1">
        <text:list-item>
          <text:p text:style-name="P37">Présentation générale de la séquence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iveau</text:p>
          </table:table-cell>
          <table:table-cell table:style-name="Table1.A1" office:value-type="string">
            <text:p text:style-name="P1"><text:span text:style-name="T2">Première – </text:span><text:span text:style-name="T1">préciser : </text:span><text:span text:style-name="T2">Science économique </text:span></text:p>
          </table:table-cell>
        </table:table-row>
        <table:table-row table:style-name="Table1.1">
          <table:table-cell table:style-name="Table1.A1" office:value-type="string">
            <text:p text:style-name="P4">Questionnement</text:p>
            <text:p text:style-name="P2">(cf. programme)</text:p>
          </table:table-cell>
          <table:table-cell table:style-name="Table1.A1" office:value-type="string">
            <text:p text:style-name="P5">Savoir que le marché est une institution et savoir distinguer les marchés selon leur degré de concurrence (de la concurrence parfait<text:span text:style-name="T24">e</text:span> au monopole).</text:p>
          </table:table-cell>
        </table:table-row>
        <table:table-row table:style-name="Table1.1">
          <table:table-cell table:style-name="Table1.A1" office:value-type="string">
            <text:p text:style-name="P4">Objectifs d’apprentissage</text:p>
            <text:p text:style-name="P2">(cf. programme)</text:p>
          </table:table-cell>
          <table:table-cell table:style-name="Table1.A1" office:value-type="string">
            <text:p text:style-name="P10">Comprendre 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bjectifs de la séquence (en termes de savoirs, savoir-faire et compétences transversales)</text:p>
          </table:table-cell>
          <table:table-cell table:style-name="Table1.A1" office:value-type="string">
            <text:p text:style-name="P6">Énoncer les caractéristiques d’une institution.</text:p>
            <text:p text:style-name="P6"><text:span text:style-name="T25">R</text:span>etrouver ces différentes caractéristiques dans des exemples de marchés.</text:p>
            <text:p text:style-name="P6">Distinguer des marchés en fonction de leur degré de concurrence (concurrentiel, oligopole et monopole).</text:p>
          </table:table-cell>
        </table:table-row>
        <table:table-row table:style-name="Table1.1">
          <table:table-cell table:style-name="Table1.A1" office:value-type="string">
            <text:p text:style-name="P4">Pré-requis</text:p>
          </table:table-cell>
          <table:table-cell table:style-name="Table1.A1" office:value-type="string">
            <text:p text:style-name="P8">Le marché a déjà été étudié en seconde. Les principaux mécanismes doivent être connus (mais ils seront cependant<text:span text:style-name="T4"> réactivés).</text:span></text:p>
          </table:table-cell>
        </table:table-row>
        <table:table-row table:style-name="Table1.1">
          <table:table-cell table:style-name="Table1.A1" office:value-type="string">
            <text:p text:style-name="P4">Conditions matérielles</text:p>
          </table:table-cell>
          <table:table-cell table:style-name="Table1.A1" office:value-type="string">
            <text:p text:style-name="P7">Travail en îlots bonifiés. Synthèse collaborative. </text:p>
          </table:table-cell>
        </table:table-row>
        <table:table-row table:style-name="Table1.1">
          <table:table-cell table:style-name="Table1.A1" office:value-type="string">
            <text:p text:style-name="P4">Durée indicative</text:p>
          </table:table-cell>
          <table:table-cell table:style-name="Table1.A1" office:value-type="string">
            <text:p text:style-name="P9">2 heures.</text:p>
          </table:table-cell>
        </table:table-row>
      </table:table>
      <text:list xml:id="list112336186418127" text:continue-numbering="true" text:style-name="WWNum1">
        <text:list-item>
          <text:p text:style-name="P37">La séquence</text:p>
        </text:list-item>
      </text:list>
      <text:p text:style-name="P35">Démarche</text:p>
      <text:p text:style-name="P11">Dans un premier temps <text:span text:style-name="T3">des îlots de 4 élèves sont constitués. On attribue à chaque groupe un exemple de marché différent.</text:span></text:p>
      <text:p text:style-name="P12">Le dossier documentaire est fourni par le professeur, il est accompagné d’<text:span text:style-name="T26">un questionnaire commun qui va permettre la mise en commun des </text:span>différentes caractéristiques <text:span text:style-name="T26">de </text:span>ce marché. <text:span text:style-name="T26">Environ 45 minutes.</text:span></text:p>
      <text:p text:style-name="P12"><text:span text:style-name="T6">Dans </text:span>un <text:span text:style-name="T6">second </text:span>temps, travail <text:s/>d’e<text:span text:style-name="T26">nviron</text:span> 3<text:span text:style-name="T26">0</text:span> minutes, une mise en commun sera effectuée par les élèves, <text:span text:style-name="T23">à partir d’un tableau récapitulatif.</text:span></text:p>
      <text:p text:style-name="P34"><text:span text:style-name="T29">A</text:span>. <text:span text:style-name="T25">Découverte du dossier documentaire, des exemples et premiers questionnements des élèves.</text:span></text:p>
      <text:p text:style-name="Standard">En groupe de <text:span text:style-name="T26">4, les élèves étudient leur exemple et répondent au questionnaire ci-dessous :</text:span></text:p>
      <text:p text:style-name="P13"><text:span text:style-name="T7">Questions</text:span> <text:span text:style-name="T23">(affectées pour chaque cas d’étude)</text:span>: <text:span text:style-name="T6"><text:s/></text:span></text:p>
      <text:p text:style-name="P20">Les questions sont communes à tous les groupes, mais les réponses doivent être adaptées suivant les cas.</text:p>
      <text:p text:style-name="P13">Q1 <text:span text:style-name="T22">A partir des documents, décrivez le marché présenté (type de produit, offre, demande, prix…)<text:line-break/></text:span><text:tab/></text:p>
      <text:p text:style-name="P14">Q2 <text:span text:style-name="T5">A quel <text:s/>modèle de marché peut-on se référer ? (utiliser <text:s/>le document annexe).</text:span></text:p>
      <text:p text:style-name="P14"><text:line-break/><text:span text:style-name="T18">Q3 A quel (s) problème (</text:span><text:span text:style-name="T20">s</text:span><text:span text:style-name="T18">) ce marché est-il confronté ? </text:span><text:span text:style-name="T19">Quelle(s) solution(s) appropriée(s )pourrai(en)t résoudre ce(s) problème(s)  ?</text:span></text:p>
      <text:p text:style-name="P23"/>
      <text:p text:style-name="P31"><text:soft-page-break/><text:span text:style-name="T14">Document annexe : l</text:span><text:span text:style-name="T7">es 3 principales formes de marchés :</text:span><text:line-break/><text:span text:style-name="T7">Marché de concurrence</text:span> : St<text:span text:style-name="T6">ructure de marché caractérisé par une <text:s/>multitude de vendeurs et une multitude d’acheteurs.</text:span></text:p>
      <text:p text:style-name="P31"><text:span text:style-name="T8">Oligopole</text:span><text:span text:style-name="T6"> : Structure de marché caractérisé par un petit nombre de vendeurs et un grand nombre <text:s/>d’acheteurs.<text:line-break/></text:span><text:span text:style-name="T7">Monopole</text:span> : Structure de marché caractérisée par la présence d'un seul vendeur et une multitude d'acheteurs.</text:p>
      <text:p text:style-name="P15"/>
      <text:p text:style-name="P16"><text:span text:style-name="T7">Objet d’étude N°1</text:span><text:line-break/>Le marché de l’immobilier à Paris</text:p>
      <text:p text:style-name="P18"><text:line-break/><text:span text:style-name="T7">Objet d’étude N°2</text:span></text:p>
      <text:p text:style-name="P19"><text:span text:style-name="T7">Le marché de l’immobilier </text:span><text:span text:style-name="T15">en Allemagne</text:span></text:p>
      <text:p text:style-name="P24"/>
      <text:p text:style-name="P17"><text:span text:style-name="T9">Objet d’étude N°3</text:span><text:span text:style-name="T11"> </text:span><text:span text:style-name="T9"><text:line-break/></text:span><text:span text:style-name="T10">Le marché de la </text:span><text:span text:style-name="T13">B</text:span><text:span text:style-name="T10">oulangerie</text:span><text:span text:style-name="T11">-</text:span><text:span text:style-name="T13">P</text:span><text:span text:style-name="T11">âtisserie</text:span></text:p>
      <text:p text:style-name="P25"/>
      <text:p text:style-name="P21"><text:span text:style-name="T7">Objet d’étude <text:s/>N ° 4<text:line-break/></text:span><text:span text:style-name="T12">Le marché du transport<text:line-break/></text:span><text:span text:style-name="T21"><text:line-break/></text:span><text:span text:style-name="T11">Objet d’étude N°5<text:line-break/></text:span><text:span text:style-name="T13">Un marché local : Le marché du centre à Ivry<text:line-break/><text:line-break/>Objet d’étude N°6<text:line-break/></text:span><text:span text:style-name="T15">Le marché ferroviaire</text:span></text:p>
      <text:p text:style-name="P29"/>
      <text:p text:style-name="P30">Objet d’étude N°7</text:p>
      <text:p text:style-name="P22"><text:span text:style-name="T16">Le marché des médicaments</text:span><text:span text:style-name="T13"><text:line-break/></text:span></text:p>
      <text:p text:style-name="Heading_20_2"><text:span text:style-name="T33">B. Synthèse commune</text:span><text:span text:style-name="T13"><text:line-break/>Tableau récapitulatif<text:line-break/></text:span><text:span text:style-name="T17">C</text:span><text:span text:style-name="T13">haque groupe d’élève</text:span><text:span text:style-name="T17">s</text:span><text:span text:style-name="T13"> </text:span><text:span text:style-name="T17">viendra compléter le tableau récapitulatif</text:span><text:span text:style-name="T13"> </text:span><text:span text:style-name="T17">vid</text:span><text:span text:style-name="T15">é</text:span><text:span text:style-name="T13">oprojet</text:span><text:span text:style-name="T17">é</text:span></text:p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32">Thème de l’objet d’étude</text:p>
          </table:table-cell>
          <table:table-cell table:style-name="Tableau1.A1" office:value-type="string">
            <text:p text:style-name="P32">Caractéristiques du marché (Q1)</text:p>
          </table:table-cell>
          <table:table-cell table:style-name="Tableau1.A1" office:value-type="string">
            <text:p text:style-name="P32">Se réfère à quel type de marché ?(Q2)</text:p>
          </table:table-cell>
          <table:table-cell table:style-name="Tableau1.A1" office:value-type="string">
            <text:p text:style-name="P32">Quel est le problème souligné ? (Q3)</text:p>
          </table:table-cell>
          <table:table-cell table:style-name="Tableau1.E1" office:value-type="string">
            <text:p text:style-name="P33">Q<text:span text:style-name="T28">uelle solution peut-on apporter ?(Q3)</text:span></text:p>
          </table:table-cell>
        </table:table-row>
        <table:table-row>
          <table:table-cell table:style-name="Tableau1.A2" office:value-type="string">
            <text:p text:style-name="P33"><text:line-break/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E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<text:line-break/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E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33"><text:line-break/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E2" office:value-type="string">
            <text:p text:style-name="P33"/>
          </table:table-cell>
        </table:table-row>
        <text:soft-page-break/>
        <table:table-row>
          <table:table-cell table:style-name="Tableau1.A2" office:value-type="string">
            <text:p text:style-name="P33"><text:line-break/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3"/>
          </table:table-cell>
          <table:table-cell table:style-name="Tableau1.E2" office:value-type="string">
            <text:p text:style-name="P33"/>
          </table:table-cell>
        </table:table-row>
      </table:table>
      <text:p text:style-name="P28"><text:line-break/><text:span text:style-name="T27">Une fois le tableau apparaissent les différentes caractéristiques des marchés <text:s/>et les éléments de l’institutionnalisation du marché.</text:span><text:line-break/></text:p>
      <text:p text:style-name="P27"/>
      <text:p text:style-name="P27">Thème de l’objet d’étude </text:p>
      <text:p text:style-name="P27">Caractéristiques du marché (Q1) </text:p>
      <text:p text:style-name="P27">Se réfère à quel type de marché ?(Q2) </text:p>
      <text:p text:style-name="P27">Quel est le problème souligné ? (Q3) </text:p>
      <text:p text:style-name="P27">Quelle solution peut-on importer ?(Q3)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Une fois le tableau apparaissent les différentes caractéristiques des marchés <text:s/>et les éléments de l’institutionnalisation du marché.<text:line-break/></text:p>
      <text:p text:style-name="P26">Thème de l’objet d’étude</text:p>
      <text:p text:style-name="P26">Caractéristiques du marché (Q1)</text:p>
      <text:p text:style-name="P26">Se réfère à quel type de marché ?(Q2)</text:p>
      <text:p text:style-name="P26">Quel est le problème souligné ? (Q3)</text:p>
      <text:p text:style-name="P26">Quelle solution peut-on importer ?(Q3)</text:p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En synthè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class="chapter"/>
    <style:style style:name="Heading_20_2" style:display-name="Heading 2" style:family="paragraph" style:parent-style-name="Heading" style:auto-update="true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86 PROFIL</meta:initial-creator>
    <meta:editing-cycles>52</meta:editing-cycles>
    <meta:creation-date>2019-06-06T12:46:00</meta:creation-date>
    <dc:date>2019-06-14T11:23:34.637000000</dc:date>
    <meta:editing-duration>PT3H30M49S</meta:editing-duration>
    <meta:generator>LibreOffice/6.0.6.2$Windows_X86_64 LibreOffice_project/0c292870b25a325b5ed35f6b45599d2ea4458e77</meta:generator>
    <meta:document-statistic meta:table-count="2" meta:image-count="0" meta:object-count="0" meta:page-count="4" meta:paragraph-count="65" meta:word-count="552" meta:character-count="3687" meta:non-whitespace-character-count="3160"/>
    <meta:user-defined meta:name="AppVersion">16.0000</meta:user-defined>
    <meta:user-defined meta:name="Company">Lycée Jean Michel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