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7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draw:marker-end="a636" svg:stroke-opacity="100%" draw:auto-grow-width="false" draw:auto-grow-height="false"/>
      <style:paragraph-properties style:font-independent-line-spacing="fals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01" svg:stroke-opacity="100%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05" svg:stroke-opacity="100%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689" svg:stroke-opacity="100%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draw:marker-start="a640" draw:marker-end="a641" svg:stroke-opacity="100%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693" svg:stroke-opacity="100%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draw:marker-end="a645" svg:stroke-opacity="100%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697" svg:stroke-opacity="100%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09" svg:stroke-opacity="100%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4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808080" draw:marker-end="a713" svg:stroke-opacity="100%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17" svg:stroke-opacity="100%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draw:marker-end="a649" svg:stroke-opacity="100%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66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000000" draw:marker-end="a653" svg:stroke-opacity="100%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ff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21" svg:stroke-opacity="100%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draw:marker-end="a725" svg:stroke-opacity="100%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8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ffff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8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808080" draw:marker-end="a661" svg:stroke-opacity="100%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aecf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fffff" draw:opacity="100%" draw:stroke="solid" svg:stroke-width="0.03937in" svg:stroke-color="#808080" draw:marker-end="a729" svg:stroke-opacity="100%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4" presentation:style-name="a568" draw:name="Sous-titre 1" svg:x="0.63031in" svg:y="0.23622in" svg:width="9.92087in" svg:height="0.74252in" presentation:class="subtitle" presentation:placeholder="false">
          <draw:text-box>
            <text:p text:style-name="a567" text:class-names="" text:cond-style-name="" text:id="id73"><text:span text:style-name="a566" text:class-names="">DES REVENUS A L'EPARGNE FINANCIERE</text:span></text:p>
          </draw:text-box>
          <svg:title/>
          <svg:desc/>
        </draw:frame>
        <draw:custom-shape svg:x="0.7874in" svg:y="1.10236in" svg:width="9.84252in" svg:height="1.33858in" draw:id="id85" draw:style-name="a589" draw:name="Rectangle 2">
          <svg:title/>
          <svg:desc/>
          <text:p text:style-name="a570" text:class-names="" text:cond-style-name="" text:id="id75"><text:span text:style-name="a569" text:class-names=""/></text:p>
          <text:p text:style-name="a572" text:class-names="" text:cond-style-name="" text:id="id76"><text:span text:style-name="a571" text:class-names=""/></text:p>
          <text:p text:style-name="a574" text:class-names="" text:cond-style-name="" text:id="id77"><text:span text:style-name="a573" text:class-names=""/></text:p>
          <text:p text:style-name="a576" text:class-names="" text:cond-style-name="" text:id="id78"><text:span text:style-name="a575" text:class-names=""/></text:p>
          <text:p text:style-name="a578" text:class-names="" text:cond-style-name="" text:id="id79"><text:span text:style-name="a577" text:class-names=""/></text:p>
          <text:p text:style-name="a580" text:class-names="" text:cond-style-name="" text:id="id80"><text:span text:style-name="a579" text:class-names=""/></text:p>
          <text:p text:style-name="a582" text:class-names="" text:cond-style-name="" text:id="id81"><text:span text:style-name="a581" text:class-names="">Revenus primaires</text:span></text:p>
          <text:p text:style-name="a584" text:class-names="" text:cond-style-name="" text:id="id82"><text:span text:style-name="a583" text:class-names=""/></text:p>
          <text:p text:style-name="a586" text:class-names="" text:cond-style-name="" text:id="id83"><text:span text:style-name="a585" text:class-names=""/></text:p>
          <text:p text:style-name="a588" text:class-names="" text:cond-style-name="" text:id="id84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488in" svg:y="1.1811in" svg:width="2.99213in" svg:height="0.70866in" draw:id="id87" draw:style-name="a592" draw:name="Rectangle 3">
          <svg:title/>
          <svg:desc/>
          <text:p text:style-name="a591" text:class-names="" text:cond-style-name="" text:id="id86"><text:span text:style-name="a590" text:class-names="">Revenus du trav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197in" svg:y="1.1811in" svg:width="2.99213in" svg:height="0.70866in" draw:id="id89" draw:style-name="a595" draw:name="Rectangle 4">
          <svg:title/>
          <svg:desc/>
          <text:p text:style-name="a594" text:class-names="" text:cond-style-name="" text:id="id88"><text:span text:style-name="a593" text:class-names="">Revenus du patrimo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5906in" svg:y="1.1811in" svg:width="2.99213in" svg:height="0.70866in" draw:id="id91" draw:style-name="a598" draw:name="Rectangle 5">
          <svg:title/>
          <svg:desc/>
          <text:p text:style-name="a597" text:class-names="" text:cond-style-name="" text:id="id90"><text:span text:style-name="a596" text:class-names="">Revenus mix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2.91339in" svg:width="3.46457in" svg:height="1.02362in" draw:id="id92" draw:style-name="a601" draw:name="Rectangle 6">
          <svg:title/>
          <svg:desc/>
          <text:p text:style-name="a600" text:class-names="" text:cond-style-name=""><text:span text:style-name="a599" text:class-names="">Prélèvements obligato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535in" svg:y="2.99213in" svg:width="3.46457in" svg:height="1.02362in" draw:id="id93" draw:style-name="a604" draw:name="Rectangle 7">
          <svg:title/>
          <svg:desc/>
          <text:p text:style-name="a603" text:class-names="" text:cond-style-name=""><text:span text:style-name="a602" text:class-names="">Revenus de transfe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74in" svg:y="4.48819in" svg:width="9.84252in" svg:height="0.70866in" draw:id="id95" draw:style-name="a607" draw:name="Rectangle 8">
          <svg:title/>
          <svg:desc/>
          <text:p text:style-name="a606" text:class-names="" text:cond-style-name="" text:id="id94"><text:span text:style-name="a605" text:class-names="">Revenu disponi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732in" svg:y="5.51181in" svg:width="2.67717in" svg:height="1.02362in" draw:id="id97" draw:style-name="a610" draw:name="Rectangle 9">
          <svg:title/>
          <svg:desc/>
          <text:p text:style-name="a609" text:class-names="" text:cond-style-name="" text:id="id96"><text:span text:style-name="a608" text:class-names="">Consomm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157in" svg:y="5.4811in" svg:width="2.67717in" svg:height="1.02362in" draw:id="id99" draw:style-name="a614" draw:name="Rectangle 10">
          <svg:title/>
          <svg:desc/>
          <text:p text:style-name="a613" text:class-names="" text:cond-style-name="" text:id="id98"><text:span text:style-name="a611" text:class-names="">É</text:span><text:span text:style-name="a612" text:class-names="">parg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543in" svg:y="7.08661in" svg:width="1.9685in" svg:height="0.86614in" draw:id="id102" draw:style-name="a619" draw:name="Rectangle 11">
          <svg:title/>
          <svg:desc/>
          <text:p text:style-name="a616" text:class-names="" text:cond-style-name="" text:id="id100"><text:span text:style-name="a615" text:class-names="">Épargne</text:span></text:p>
          <text:p text:style-name="a618" text:class-names="" text:cond-style-name="" text:id="id101"><text:span text:style-name="a617" text:class-names="">non financiè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89in" svg:y="7.08661in" svg:width="1.9685in" svg:height="0.86614in" draw:id="id105" draw:style-name="a624" draw:name="Rectangle 12">
          <svg:title/>
          <svg:desc/>
          <text:p text:style-name="a621" text:class-names="" text:cond-style-name="" text:id="id103"><text:span text:style-name="a620" text:class-names="">Épargne</text:span></text:p>
          <text:p text:style-name="a623" text:class-names="" text:cond-style-name="" text:id="id104"><text:span text:style-name="a622" text:class-names="">financiè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346in" svg:y="2.76977in" svg:width="0.62992in" svg:height="0.3937in" draw:id="id107" draw:style-name="a627" draw:name="Forme libre 13">
          <svg:title/>
          <svg:desc/>
          <text:p text:style-name="a626" text:class-names="" text:cond-style-name="" text:id="id106"><text:span text:style-name="a625" text:class-names="">-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66142in" svg:y="2.7227in" svg:width="0.62992in" svg:height="0.3937in" draw:id="id109" draw:style-name="a630" draw:name="Forme libre 14">
          <svg:title/>
          <svg:desc/>
          <text:p text:style-name="a629" text:class-names="" text:cond-style-name="" text:id="id108"><text:span text:style-name="a628" text:class-names="">+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4.25197in" svg:y="3.38583in" svg:width="2.91339in" svg:height="0in" draw:id="id111" draw:style-name="a633" draw:name="Connecteur droit 15">
          <svg:title/>
          <svg:desc/>
          <text:p text:style-name="a632" text:class-names="" text:cond-style-name="" text:id="id110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6929in" svg:y="3.38583in" svg:width="0in" svg:height="1.10236in" draw:id="id113" draw:style-name="a637" draw:name="Connecteur droit 16">
          <svg:title/>
          <svg:desc/>
          <text:p text:style-name="a635" text:class-names="" text:cond-style-name="" text:id="id112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9449in" svg:y="5.98425in" svg:width="3.30709in" svg:height="0in" draw:id="id115" draw:style-name="a642" draw:name="Connecteur droit 17">
          <svg:title/>
          <svg:desc/>
          <text:p text:style-name="a639" text:class-names="" text:cond-style-name="" text:id="id114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6929in" svg:y="5.19685in" svg:width="0in" svg:height="0.7874in" draw:id="id117" draw:style-name="a646" draw:name="Connecteur droit 18">
          <svg:title/>
          <svg:desc/>
          <text:p text:style-name="a644" text:class-names="" text:cond-style-name="" text:id="id116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1654in" svg:y="6.53543in" svg:width="1.10236in" svg:height="0.55118in" draw:id="id119" draw:style-name="a650" draw:name="Connecteur droit 19">
          <svg:title/>
          <svg:desc/>
          <text:p text:style-name="a648" text:class-names="" text:cond-style-name="" text:id="id118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8189in" svg:y="6.53543in" svg:width="0.94488in" svg:height="0.55118in" draw:id="id121" draw:style-name="a654" draw:name="Connecteur droit 20">
          <svg:title/>
          <svg:desc/>
          <text:p text:style-name="a652" text:class-names="" text:cond-style-name="" text:id="id120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11in" svg:y="7.08661in" svg:width="3.30709in" svg:height="1.10236in" draw:id="id122" draw:style-name="a662" draw:name="Forme libre 21">
          <svg:title/>
          <svg:desc/>
          <text:p text:style-name="a656" text:class-names="" text:cond-style-name=""><text:span text:style-name="a655" text:class-names="">Données INSEE,</text:span></text:p>
          <text:p text:style-name="a658" text:class-names="" text:cond-style-name=""><text:span text:style-name="a657" text:class-names="">milliards d'euros</text:span></text:p>
          <text:p text:style-name="a660" text:class-names="" text:cond-style-name=""><text:span text:style-name="a659" text:class-names="">France, 2017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35433in" svg:y="3.14961in" svg:width="0.62992in" svg:height="0.3937in" draw:id="id124" draw:style-name="a665" draw:name="Forme libre 22">
          <svg:title/>
          <svg:desc/>
          <text:p text:style-name="a664" text:class-names="" text:cond-style-name="" text:id="id123"><text:span text:style-name="a663" text:class-names="">=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35433in" svg:y="5.11811in" svg:width="0.62992in" svg:height="0.3937in" draw:id="id126" draw:style-name="a668" draw:name="Forme libre 23">
          <svg:title/>
          <svg:desc/>
          <text:p text:style-name="a667" text:class-names="" text:cond-style-name="" text:id="id125"><text:span text:style-name="a666" text:class-names="">=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35433in" svg:y="6.14173in" svg:width="0.62992in" svg:height="0.3937in" draw:id="id128" draw:style-name="a671" draw:name="Forme libre 24">
          <svg:title/>
          <svg:desc/>
          <text:p text:style-name="a670" text:class-names="" text:cond-style-name="" text:id="id127"><text:span text:style-name="a669" text:class-names="">+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34646in" svg:y="7.24409in" svg:width="0.62992in" svg:height="0.3937in" draw:id="id130" draw:style-name="a674" draw:name="Forme libre 25">
          <svg:title/>
          <svg:desc/>
          <text:p text:style-name="a673" text:class-names="" text:cond-style-name="" text:id="id129"><text:span text:style-name="a672" text:class-names="">+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4252in" svg:y="6.37795in" svg:width="0.62992in" svg:height="0.3937in" draw:id="id132" draw:style-name="a677" draw:name="Forme libre 26">
          <svg:title/>
          <svg:desc/>
          <text:p text:style-name="a676" text:class-names="" text:cond-style-name="" text:id="id131"><text:span text:style-name="a675" text:class-names="">=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77953in" svg:y="1.33858in" svg:width="0.62992in" svg:height="0.3937in" draw:id="id134" draw:style-name="a680" draw:name="Forme libre 27">
          <svg:title/>
          <svg:desc/>
          <text:p text:style-name="a679" text:class-names="" text:cond-style-name="" text:id="id133"><text:span text:style-name="a678" text:class-names="">+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08661in" svg:y="1.33858in" svg:width="0.62992in" svg:height="0.3937in" draw:id="id136" draw:style-name="a683" draw:name="Forme libre 28">
          <svg:title/>
          <svg:desc/>
          <text:p text:style-name="a682" text:class-names="" text:cond-style-name="" text:id="id135"><text:span text:style-name="a681" text:class-names="">+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85827in" svg:y="2.04724in" svg:width="0.62992in" svg:height="0.3937in" draw:id="id138" draw:style-name="a686" draw:name="Forme libre 29">
          <svg:title/>
          <svg:desc/>
          <text:p text:style-name="a685" text:class-names="" text:cond-style-name="" text:id="id137"><text:span text:style-name="a684" text:class-names="">=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77876in" svg:y="0.82744in" svg:width="1.33858in" svg:height="0.62992in" draw:id="id140" draw:style-name="a690" draw:name="Forme libre 30">
          <svg:title/>
          <svg:desc/>
          <text:p text:style-name="a688" text:class-names="" text:cond-style-name="" text:id="id139"><text:span text:style-name="a687" text:class-names="">1216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03937in" svg:y="0.70866in" svg:width="1.33858in" svg:height="0.62992in" draw:id="id142" draw:style-name="a694" draw:name="Forme libre 31">
          <svg:title/>
          <svg:desc/>
          <text:p text:style-name="a692" text:class-names="" text:cond-style-name="" text:id="id141"><text:span text:style-name="a691" text:class-names="">80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3304in" svg:y="0.79736in" svg:width="1.33858in" svg:height="0.62992in" draw:id="id144" draw:style-name="a698" draw:name="Forme libre 32">
          <svg:title/>
          <svg:desc/>
          <text:p text:style-name="a696" text:class-names="" text:cond-style-name="" text:id="id143"><text:span text:style-name="a695" text:class-names="">307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03937in" svg:y="2.3622in" svg:width="1.33858in" svg:height="0.62992in" draw:id="id146" draw:style-name="a702" draw:name="Forme libre 33">
          <svg:title/>
          <svg:desc/>
          <text:p text:style-name="a700" text:class-names="" text:cond-style-name="" text:id="id145"><text:span text:style-name="a699" text:class-names="">1604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9685in" svg:y="3.62205in" svg:width="1.33858in" svg:height="0.62992in" draw:id="id148" draw:style-name="a706" draw:name="Forme libre 34">
          <svg:title/>
          <svg:desc/>
          <text:p text:style-name="a704" text:class-names="" text:cond-style-name="" text:id="id147"><text:span text:style-name="a703" text:class-names="">712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26772in" svg:y="3.70079in" svg:width="1.33858in" svg:height="0.62992in" draw:id="id150" draw:style-name="a710" draw:name="Forme libre 35">
          <svg:title/>
          <svg:desc/>
          <text:p text:style-name="a708" text:class-names="" text:cond-style-name="" text:id="id149"><text:span text:style-name="a707" text:class-names="">497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16535in" svg:y="4.48819in" svg:width="1.33858in" svg:height="0.62992in" draw:id="id152" draw:style-name="a714" draw:name="Forme libre 36">
          <svg:title/>
          <svg:desc/>
          <text:p text:style-name="a712" text:class-names="" text:cond-style-name="" text:id="id151"><text:span text:style-name="a711" text:class-names="">1389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12598in" svg:y="6.22047in" svg:width="1.33858in" svg:height="0.62992in" draw:id="id154" draw:style-name="a718" draw:name="Forme libre 37">
          <svg:title/>
          <svg:desc/>
          <text:p text:style-name="a716" text:class-names="" text:cond-style-name="" text:id="id153"><text:span text:style-name="a715" text:class-names="">1191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44882in" svg:y="5.66929in" svg:width="1.33858in" svg:height="0.62992in" draw:id="id156" draw:style-name="a722" draw:name="Forme libre 38">
          <svg:title/>
          <svg:desc/>
          <text:p text:style-name="a720" text:class-names="" text:cond-style-name="" text:id="id155"><text:span text:style-name="a719" text:class-names="">198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5.27559in" svg:y="7.16535in" svg:width="1.33858in" svg:height="0.62992in" draw:id="id158" draw:style-name="a726" draw:name="Forme libre 39">
          <svg:title/>
          <svg:desc/>
          <text:p text:style-name="a724" text:class-names="" text:cond-style-name="" text:id="id157"><text:span text:style-name="a723" text:class-names="">137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84252in" svg:y="6.61417in" svg:width="1.33858in" svg:height="0.62992in" draw:id="id160" draw:style-name="a730" draw:name="Forme libre 40">
          <svg:title/>
          <svg:desc/>
          <text:p text:style-name="a728" text:class-names="" text:cond-style-name="" text:id="id159"><text:span text:style-name="a727" text:class-names="">61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5.0s" smil:fill="hold"/>
                  <anim:animate smil:targetElement="id7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sub-type="1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1" anim:formula="width*sin(2.5*pi*$)" smil:keyTimes="0.0;1.0" smil:dur="5.0s" smil:fill="hold"/>
                  <anim:animate smil:targetElement="id95" smil:attributeName="height" smil:values="height;height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0" anim:iterate-type="by-letter" anim:iterate-interval="PT0.000000S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width" smil:values="0;width" smil:keyTimes="0.0;1.0" smil:dur="1.0s" smil:fill="hold"/>
                  <anim:animate smil:targetElement="id140" smil:attributeName="height" smil:values="0;height" smil:keyTimes="0.0;1.0" smil:dur="1.0s" smil:fill="hold"/>
                  <anim:animate smil:targetElement="id140" smil:attributeName="rotate" smil:values="90;0" smil:keyTimes="0.0;1.0" smil:dur="1.0s" smil:fill="hold"/>
                  <anim:transitionFilter smil:targetElement="id140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2" anim:iterate-type="by-letter" anim:iterate-interval="PT0.000000S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0;width" smil:keyTimes="0.0;1.0" smil:dur="1.0s" smil:fill="hold"/>
                  <anim:animate smil:targetElement="id142" smil:attributeName="height" smil:values="0;height" smil:keyTimes="0.0;1.0" smil:dur="1.0s" smil:fill="hold"/>
                  <anim:animate smil:targetElement="id142" smil:attributeName="rotate" smil:values="90;0" smil:keyTimes="0.0;1.0" smil:dur="1.0s" smil:fill="hold"/>
                  <anim:transitionFilter smil:targetElement="id142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4" anim:iterate-type="by-letter" anim:iterate-interval="PT0.000000S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width" smil:values="0;width" smil:keyTimes="0.0;1.0" smil:dur="1.0s" smil:fill="hold"/>
                  <anim:animate smil:targetElement="id144" smil:attributeName="height" smil:values="0;height" smil:keyTimes="0.0;1.0" smil:dur="1.0s" smil:fill="hold"/>
                  <anim:animate smil:targetElement="id144" smil:attributeName="rotate" smil:values="90;0" smil:keyTimes="0.0;1.0" smil:dur="1.0s" smil:fill="hold"/>
                  <anim:transitionFilter smil:targetElement="id144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6" anim:iterate-type="by-letter" anim:iterate-interval="PT0.000000S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0;width" smil:keyTimes="0.0;1.0" smil:dur="1.0s" smil:fill="hold"/>
                  <anim:animate smil:targetElement="id146" smil:attributeName="height" smil:values="0;height" smil:keyTimes="0.0;1.0" smil:dur="1.0s" smil:fill="hold"/>
                  <anim:animate smil:targetElement="id146" smil:attributeName="rotate" smil:values="90;0" smil:keyTimes="0.0;1.0" smil:dur="1.0s" smil:fill="hold"/>
                  <anim:transitionFilter smil:targetElement="id146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8" anim:iterate-type="by-letter" anim:iterate-interval="PT0.000000S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0;width" smil:keyTimes="0.0;1.0" smil:dur="1.0s" smil:fill="hold"/>
                  <anim:animate smil:targetElement="id148" smil:attributeName="height" smil:values="0;height" smil:keyTimes="0.0;1.0" smil:dur="1.0s" smil:fill="hold"/>
                  <anim:animate smil:targetElement="id148" smil:attributeName="rotate" smil:values="90;0" smil:keyTimes="0.0;1.0" smil:dur="1.0s" smil:fill="hold"/>
                  <anim:transitionFilter smil:targetElement="id148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50" anim:iterate-type="by-letter" anim:iterate-interval="PT0.000000S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width" smil:values="0;width" smil:keyTimes="0.0;1.0" smil:dur="1.0s" smil:fill="hold"/>
                  <anim:animate smil:targetElement="id150" smil:attributeName="height" smil:values="0;height" smil:keyTimes="0.0;1.0" smil:dur="1.0s" smil:fill="hold"/>
                  <anim:animate smil:targetElement="id150" smil:attributeName="rotate" smil:values="90;0" smil:keyTimes="0.0;1.0" smil:dur="1.0s" smil:fill="hold"/>
                  <anim:transitionFilter smil:targetElement="id150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54" anim:iterate-type="by-letter" anim:iterate-interval="PT0.000000S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1.0s" smil:fill="hold"/>
                  <anim:animate smil:targetElement="id154" smil:attributeName="height" smil:values="0;height" smil:keyTimes="0.0;1.0" smil:dur="1.0s" smil:fill="hold"/>
                  <anim:animate smil:targetElement="id154" smil:attributeName="rotate" smil:values="90;0" smil:keyTimes="0.0;1.0" smil:dur="1.0s" smil:fill="hold"/>
                  <anim:transitionFilter smil:targetElement="id154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56" anim:iterate-type="by-letter" anim:iterate-interval="PT0.000000S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width" smil:values="0;width" smil:keyTimes="0.0;1.0" smil:dur="1.0s" smil:fill="hold"/>
                  <anim:animate smil:targetElement="id156" smil:attributeName="height" smil:values="0;height" smil:keyTimes="0.0;1.0" smil:dur="1.0s" smil:fill="hold"/>
                  <anim:animate smil:targetElement="id156" smil:attributeName="rotate" smil:values="90;0" smil:keyTimes="0.0;1.0" smil:dur="1.0s" smil:fill="hold"/>
                  <anim:transitionFilter smil:targetElement="id156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58" anim:iterate-type="by-letter" anim:iterate-interval="PT0.000000S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0;width" smil:keyTimes="0.0;1.0" smil:dur="1.0s" smil:fill="hold"/>
                  <anim:animate smil:targetElement="id158" smil:attributeName="height" smil:values="0;height" smil:keyTimes="0.0;1.0" smil:dur="1.0s" smil:fill="hold"/>
                  <anim:animate smil:targetElement="id158" smil:attributeName="rotate" smil:values="90;0" smil:keyTimes="0.0;1.0" smil:dur="1.0s" smil:fill="hold"/>
                  <anim:transitionFilter smil:targetElement="id158" smil:type="fade" smil:subtype="crossfade" smil:dur="1.0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</anim:par>
              </anim:par>
            </anim:par>
          </anim:seq>
        </anim:par>
        <presentation:notes draw:style-name="a736">
          <draw:frame draw:id="id161" draw:style-name="a733" draw:name="Espace réservé du numéro de diapositive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2" presentation:style-name="a734" draw:name="Espace réservé de l'image des diapositives 1">
            <svg:title/>
            <svg:desc/>
          </draw:page-thumbnail>
          <draw:frame draw:id="id163" presentation:style-name="a7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49" svg:viewBox="0 0 20 30" svg:d="m10 0-10 30h20z"/>
    <draw:marker draw:name="a721" svg:viewBox="0 0 20 30" svg:d="m10 0-10 30h20z"/>
    <draw:marker draw:name="a709" svg:viewBox="0 0 20 30" svg:d="m10 0-10 30h20z"/>
    <draw:marker draw:name="a661" svg:viewBox="0 0 20 30" svg:d="m10 0-10 30h20z"/>
    <draw:marker draw:name="a717" svg:viewBox="0 0 20 30" svg:d="m10 0-10 30h20z"/>
    <draw:marker draw:name="a725" svg:viewBox="0 0 20 30" svg:d="m10 0-10 30h20z"/>
    <draw:marker draw:name="a729" svg:viewBox="0 0 20 30" svg:d="m10 0-10 30h20z"/>
    <draw:marker draw:name="a693" svg:viewBox="0 0 20 30" svg:d="m10 0-10 30h20z"/>
    <draw:marker draw:name="a689" svg:viewBox="0 0 20 30" svg:d="m10 0-10 30h20z"/>
    <draw:marker draw:name="a697" svg:viewBox="0 0 20 30" svg:d="m10 0-10 30h20z"/>
    <draw:marker draw:name="a640" svg:viewBox="0 0 20 30" svg:d="m10 0-10 30h20z"/>
    <draw:marker draw:name="a641" svg:viewBox="0 0 20 30" svg:d="m10 0-10 30h20z"/>
    <draw:marker draw:name="a701" svg:viewBox="0 0 20 30" svg:d="m10 0-10 30h20z"/>
    <draw:marker draw:name="a636" svg:viewBox="0 0 20 30" svg:d="m10 0-10 30h20z"/>
    <draw:marker draw:name="a705" svg:viewBox="0 0 20 30" svg:d="m10 0-10 30h20z"/>
    <draw:marker draw:name="a645" svg:viewBox="0 0 20 30" svg:d="m10 0-10 30h20z"/>
    <draw:marker draw:name="a653" svg:viewBox="0 0 20 30" svg:d="m10 0-10 30h20z"/>
    <draw:marker draw:name="a713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HP</dc:creator>
    <meta:creation-date>2019-06-19T11:59:30Z</meta:creation-date>
    <dc:date>2019-07-04T13:28:18Z</dc:date>
    <meta:editing-cycles>6</meta:editing-cycles>
    <meta:editing-duration>PT9114S</meta:editing-duration>
    <meta:document-statistic meta:paragraph-count="46" meta:word-count="59"/>
  </office:meta>
</office:document-meta>
</file>