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15.984cm" fo:margin-left="-0.199cm" fo:margin-top="0cm" fo:margin-bottom="0cm" table:align="left" style:writing-mode="lr-tb"/>
    </style:style>
    <style:style style:name="Table1.A" style:family="table-column">
      <style:table-column-properties style:column-width="4.651cm"/>
    </style:style>
    <style:style style:name="Table1.B" style:family="table-column">
      <style:table-column-properties style:column-width="11.333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ext-properties fo:font-weight="bold" style:font-weight-asian="bold"/>
    </style:style>
    <style:style style:name="P4"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5"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6" style:family="paragraph" style:parent-style-name="Standard">
      <style:paragraph-properties fo:margin-top="0cm" fo:margin-bottom="0cm" loext:contextual-spacing="false" fo:line-height="100%" fo:text-align="justify" style:justify-single-word="false"/>
      <style:text-properties fo:font-weight="bold" officeooo:rsid="00134aff" officeooo:paragraph-rsid="00134aff" style:font-weight-asian="bold"/>
    </style:style>
    <style:style style:name="P7" style:family="paragraph" style:parent-style-name="Standard">
      <style:paragraph-properties fo:margin-top="0cm" fo:margin-bottom="0cm" loext:contextual-spacing="false" fo:line-height="100%" fo:text-align="justify" style:justify-single-word="false"/>
      <style:text-properties fo:font-weight="bold" officeooo:rsid="001bf272" officeooo:paragraph-rsid="001bf272" style:font-weight-asian="bold"/>
    </style:style>
    <style:style style:name="P8" style:family="paragraph" style:parent-style-name="Standard">
      <style:paragraph-properties fo:margin-top="0cm" fo:margin-bottom="0cm" loext:contextual-spacing="false" fo:line-height="100%" fo:text-align="justify" style:justify-single-word="false"/>
      <style:text-properties fo:font-weight="bold" officeooo:rsid="001d434d" officeooo:paragraph-rsid="001d434d" style:font-weight-asian="bold"/>
    </style:style>
    <style:style style:name="P9" style:family="paragraph" style:parent-style-name="Standard">
      <style:paragraph-properties fo:margin-top="0cm" fo:margin-bottom="0cm" loext:contextual-spacing="false" fo:line-height="100%" fo:text-align="justify" style:justify-single-word="false"/>
      <style:text-properties fo:font-weight="bold" officeooo:rsid="001f12ae" officeooo:paragraph-rsid="001f12ae" style:font-weight-asian="bold"/>
    </style:style>
    <style:style style:name="P10" style:family="paragraph" style:parent-style-name="Standard">
      <style:paragraph-properties fo:margin-top="0cm" fo:margin-bottom="0cm" loext:contextual-spacing="false" fo:line-height="100%" fo:text-align="justify" style:justify-single-word="false"/>
      <style:text-properties fo:font-weight="bold" officeooo:rsid="00226411" officeooo:paragraph-rsid="00226411" style:font-weight-asian="bold"/>
    </style:style>
    <style:style style:name="P11" style:family="paragraph" style:parent-style-name="Standard">
      <style:paragraph-properties fo:margin-top="0cm" fo:margin-bottom="0cm" loext:contextual-spacing="false" fo:line-height="100%" fo:text-align="justify" style:justify-single-word="false"/>
      <style:text-properties fo:font-style="italic" style:font-style-asian="italic"/>
    </style:style>
    <style:style style:name="P12" style:family="paragraph" style:parent-style-name="Standard">
      <style:paragraph-properties fo:margin-top="0cm" fo:margin-bottom="0cm" loext:contextual-spacing="false" fo:line-height="100%" fo:text-align="center" style:justify-single-word="false"/>
      <style:text-properties fo:font-style="italic" fo:font-weight="bold" officeooo:rsid="001bf272" officeooo:paragraph-rsid="00233ad7" style:font-style-asian="italic" style:font-weight-asian="bold"/>
    </style:style>
    <style:style style:name="P13" style:family="paragraph" style:parent-style-name="Standard">
      <style:paragraph-properties fo:margin-top="0cm" fo:margin-bottom="0cm" loext:contextual-spacing="false" fo:line-height="100%" fo:text-align="justify" style:justify-single-word="false"/>
      <style:text-properties fo:font-style="italic" fo:font-weight="bold" officeooo:rsid="00233ad7" officeooo:paragraph-rsid="00233ad7" style:font-style-asian="italic" style:font-weight-asian="bold"/>
    </style:style>
    <style:style style:name="P14" style:family="paragraph" style:parent-style-name="Standard">
      <style:paragraph-properties fo:margin-top="0cm" fo:margin-bottom="0cm" loext:contextual-spacing="false" fo:line-height="100%" fo:text-align="justify" style:justify-single-word="false"/>
      <style:text-properties fo:font-style="italic" style:text-underline-style="solid" style:text-underline-width="auto" style:text-underline-color="font-color" fo:font-weight="bold" officeooo:rsid="00233ad7" officeooo:paragraph-rsid="00233ad7" style:font-style-asian="italic" style:font-weight-asian="bold"/>
    </style:style>
    <style:style style:name="P15" style:family="paragraph" style:parent-style-name="Standard">
      <style:paragraph-properties fo:margin-top="0cm" fo:margin-bottom="0cm" loext:contextual-spacing="false" fo:line-height="100%" fo:text-align="justify" style:justify-single-word="false"/>
      <style:text-properties fo:font-style="italic" style:text-underline-style="solid" style:text-underline-width="auto" style:text-underline-color="font-color" fo:font-weight="bold" officeooo:rsid="0028a39e" officeooo:paragraph-rsid="0028a39e" style:font-style-asian="italic" style:font-weight-asian="bold" style:font-style-complex="italic"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fo:font-style="italic" style:text-underline-style="solid" style:text-underline-width="auto" style:text-underline-color="font-color" fo:font-weight="bold" officeooo:rsid="00292883" officeooo:paragraph-rsid="00292883" style:font-style-asian="italic" style:font-weight-asian="bold" style:font-style-complex="italic"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fo:font-style="italic" style:text-underline-style="solid" style:text-underline-width="auto" style:text-underline-color="font-color" fo:font-weight="bold" officeooo:rsid="002b6bb0" officeooo:paragraph-rsid="002b6bb0" style:font-style-asian="italic" style:font-weight-asian="bold" style:font-style-complex="italic"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font-style="italic" style:text-underline-style="solid" style:text-underline-width="auto" style:text-underline-color="font-color" fo:font-weight="bold" officeooo:rsid="002dd96c" officeooo:paragraph-rsid="002f92ac" style:font-style-asian="italic" style:font-weight-asian="bold" style:font-style-complex="italic"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4b4ad" officeooo:paragraph-rsid="0024b4ad" style:font-style-asian="normal" style:font-weight-asian="normal" style:font-style-complex="normal"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4e735" officeooo:paragraph-rsid="0024e735" style:font-style-asian="normal" style:font-weight-asian="normal" style:font-style-complex="normal" style:font-weight-complex="normal"/>
    </style:style>
    <style:style style:name="P21"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562c1" officeooo:paragraph-rsid="002562c1" style:font-style-asian="normal" style:font-weight-asian="normal" style:font-style-complex="normal"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7b898" officeooo:paragraph-rsid="0027b898" style:font-style-asian="normal" style:font-weight-asian="normal" style:font-style-complex="normal"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92883" officeooo:paragraph-rsid="00292883" style:font-style-asian="normal" style:font-weight-asian="normal" style:font-style-complex="normal" style:font-weight-complex="normal"/>
    </style:style>
    <style:style style:name="P24"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92883" officeooo:paragraph-rsid="002b6bb0" style:font-style-asian="normal" style:font-weight-asian="normal" style:font-style-complex="normal" style:font-weight-complex="normal"/>
    </style:style>
    <style:style style:name="P25"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92883" officeooo:paragraph-rsid="002ca02b" style:font-style-asian="normal" style:font-weight-asian="normal" style:font-style-complex="normal"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b6bb0" officeooo:paragraph-rsid="002b6bb0" style:font-style-asian="normal" style:font-weight-asian="normal" style:font-style-complex="normal"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dd96c" officeooo:paragraph-rsid="002dd96c" style:font-style-asian="normal" style:font-weight-asian="normal" style:font-style-complex="normal"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2f92ac" officeooo:paragraph-rsid="002f92ac" style:font-style-asian="normal" style:font-weight-asian="normal" style:font-style-complex="normal"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fo:font-style="normal" style:text-underline-style="none" fo:font-weight="normal" officeooo:rsid="0030b00c" officeooo:paragraph-rsid="0030b00c" style:font-style-asian="normal" style:font-weight-asian="normal" style:font-style-complex="normal" style:font-weight-complex="normal"/>
    </style:style>
    <style:style style:name="P30" style:family="paragraph" style:parent-style-name="Standard">
      <style:paragraph-properties fo:margin-top="0cm" fo:margin-bottom="0cm" loext:contextual-spacing="false" fo:line-height="100%" fo:text-align="justify" style:justify-single-word="false"/>
      <style:text-properties style:text-position="0% 100%" fo:font-size="12pt" fo:font-style="normal" style:text-underline-style="none" fo:font-weight="normal" officeooo:rsid="002b6bb0" officeooo:paragraph-rsid="002b6bb0"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style:text-position="0% 100%" fo:font-style="normal" style:text-underline-style="none" fo:font-weight="normal" officeooo:rsid="002f92ac" officeooo:paragraph-rsid="002f92ac" style:font-style-asian="normal" style:font-weight-asian="normal" style:font-style-complex="normal" style:font-weight-complex="normal"/>
    </style:style>
    <style:style style:name="P32" style:family="paragraph" style:parent-style-name="Standard" style:master-page-name="Standard">
      <style:paragraph-properties fo:margin-top="0cm" fo:margin-bottom="0cm" loext:contextual-spacing="false" fo:line-height="100%" fo:text-align="center" style:justify-single-word="false" style:page-number="auto"/>
      <style:text-properties fo:font-style="italic" style:font-style-asian="italic"/>
    </style:style>
    <style:style style:name="P33"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P34" style:family="paragraph" style:parent-style-name="List_20_Paragraph" style:list-style-name="WWNum1">
      <style:paragraph-properties fo:margin-top="0cm" fo:margin-bottom="0cm" loext:contextual-spacing="false" fo:line-height="100%" fo:text-align="justify" style:justify-single-word="false"/>
      <style:text-properties fo:font-weight="bold" style:font-weight-asian="bold"/>
    </style:style>
    <style:style style:name="P35" style:family="paragraph" style:parent-style-name="List_20_Paragraph" style:list-style-name="WWNum1">
      <style:paragraph-properties fo:margin-top="0cm" fo:margin-bottom="0cm" loext:contextual-spacing="false" fo:line-height="100%"/>
      <style:text-properties fo:font-weight="bold" style:font-weight-asian="bold"/>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officeooo:rsid="001f12ae"/>
    </style:style>
    <style:style style:name="T4" style:family="text">
      <style:text-properties officeooo:rsid="0020ab2d"/>
    </style:style>
    <style:style style:name="T5" style:family="text">
      <style:text-properties officeooo:rsid="0024e735"/>
    </style:style>
    <style:style style:name="T6" style:family="text">
      <style:text-properties officeooo:rsid="002568e5"/>
    </style:style>
    <style:style style:name="T7" style:family="text">
      <style:text-properties officeooo:rsid="00286698"/>
    </style:style>
    <style:style style:name="T8" style:family="text">
      <style:text-properties officeooo:rsid="0028a39e"/>
    </style:style>
    <style:style style:name="T9" style:family="text">
      <style:text-properties officeooo:rsid="0029a7b9"/>
    </style:style>
    <style:style style:name="T10" style:family="text">
      <style:text-properties officeooo:rsid="002b6bb0"/>
    </style:style>
    <style:style style:name="T11" style:family="text">
      <style:text-properties style:text-position="sub 58%" fo:font-size="14pt" style:font-size-asian="14pt" style:font-size-complex="14pt"/>
    </style:style>
    <style:style style:name="T12" style:family="text">
      <style:text-properties style:text-position="sub 58%" fo:font-size="14pt" officeooo:rsid="002b6bb0" style:font-size-asian="14pt" style:font-size-complex="14pt"/>
    </style:style>
    <style:style style:name="T13" style:family="text">
      <style:text-properties style:text-position="sub 58%" fo:font-size="15pt" style:font-size-asian="15pt" style:font-size-complex="15pt"/>
    </style:style>
    <style:style style:name="T14" style:family="text">
      <style:text-properties fo:font-size="14pt" style:font-size-asian="14pt" style:font-size-complex="14pt"/>
    </style:style>
    <style:style style:name="T15" style:family="text">
      <style:text-properties style:text-position="0% 100%"/>
    </style:style>
    <style:style style:name="T16" style:family="text">
      <style:text-properties style:text-position="0% 100%" fo:font-size="12pt" style:font-size-asian="12pt" style:font-size-complex="12pt"/>
    </style:style>
    <style:style style:name="T17" style:family="text">
      <style:text-properties style:text-position="0% 100%" fo:font-size="12pt" officeooo:rsid="0029a7b9" style:font-size-asian="12pt" style:font-size-complex="12pt"/>
    </style:style>
    <style:style style:name="T18" style:family="text">
      <style:text-properties style:text-position="0% 100%" fo:font-size="12pt" officeooo:rsid="002b6bb0" style:font-size-asian="12pt" style:font-size-complex="12pt"/>
    </style:style>
    <style:style style:name="T19" style:family="text">
      <style:text-properties style:text-position="0% 100%" fo:font-size="12pt" officeooo:rsid="002ca02b" style:font-size-asian="12pt" style:font-size-complex="12pt"/>
    </style:style>
    <style:style style:name="T20" style:family="text">
      <style:text-properties style:text-position="0% 100%" fo:font-size="14pt" style:font-size-asian="14pt" style:font-size-complex="14pt"/>
    </style:style>
    <style:style style:name="T21" style:family="text">
      <style:text-properties officeooo:rsid="002f92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3"><text:bookmark text:name="_GoBack"/>[Canevas d’une séquence portant sur le nouveau programme de Première]</text:p>
      <text:p text:style-name="P5">Titre de la séquence</text:p>
      <text:p text:style-name="P4"/>
      <text:list xml:id="list2231324204" text:style-name="WWNum1">
        <text:list-item>
          <text:p text:style-name="P34">Présentation générale de la séquence</text:p>
        </text:list-item>
      </text:list>
      <text:p text:style-name="P4"/>
      <table:table table:name="Table1" table:style-name="Table1">
        <table:table-column table:style-name="Table1.A"/>
        <table:table-column table:style-name="Table1.B"/>
        <table:table-row table:style-name="Table1.1">
          <table:table-cell table:style-name="Table1.A1" office:value-type="string">
            <text:p text:style-name="P3">Niveau</text:p>
          </table:table-cell>
          <table:table-cell table:style-name="Table1.A1" office:value-type="string">
            <text:p text:style-name="P1"><text:span text:style-name="T2">Première – </text:span><text:span text:style-name="T1">préciser : </text:span><text:span text:style-name="T2">Science économique, Sociologie, Science politique ou Regards croisés </text:span></text:p>
          </table:table-cell>
        </table:table-row>
        <table:table-row table:style-name="Table1.1">
          <table:table-cell table:style-name="Table1.A1" office:value-type="string">
            <text:p text:style-name="P4">Questionnement</text:p>
            <text:p text:style-name="P2">(cf. programme)</text:p>
          </table:table-cell>
          <table:table-cell table:style-name="Table1.A1" office:value-type="string">
            <text:p text:style-name="P7">Comment un marché concurrentiel fonctionne-t-il ?</text:p>
            <text:p text:style-name="P8"/>
          </table:table-cell>
        </table:table-row>
        <table:table-row table:style-name="Table1.1">
          <table:table-cell table:style-name="Table1.A1" office:value-type="string">
            <text:p text:style-name="P4">Objectifs d’apprentissage</text:p>
            <text:p text:style-name="P2">(cf. programme)</text:p>
          </table:table-cell>
          <table:table-cell table:style-name="Table1.A1" office:value-type="string">
            <text:p text:style-name="P7">Comment un marché concurrentiel fonctionne-t-il ?</text:p>
            <text:p text:style-name="P8">-savoir illustrer et interpréter <text:span text:style-name="T3">les déplacements des courbes et sur les courbes, par différents exemples chiffrés, notamment celui de la mise en œuvre d’une taxe forfaitaire.</text:span></text:p>
          </table:table-cell>
        </table:table-row>
        <table:table-row table:style-name="Table1.1">
          <table:table-cell table:style-name="Table1.A1" office:value-type="string">
            <text:p text:style-name="P3">Objectifs de la séquence (en termes de savoirs, savoir-faire et compétences transversales)</text:p>
          </table:table-cell>
          <table:table-cell table:style-name="Table1.A1" office:value-type="string">
            <text:p text:style-name="P9">Savoirs à enseigner : </text:p>
            <text:p text:style-name="P9"/>
            <text:p text:style-name="P9"> identifier, distinguer et expliquer les déplacements : </text:p>
            <text:p text:style-name="P9"><text:s/><text:span text:style-name="T4">-</text:span>sur les courbes d'offre et de demande </text:p>
            <text:p text:style-name="P9"><text:s/><text:span text:style-name="T4">-</text:span>des courbes d'offre et de demande </text:p>
            <text:p text:style-name="P9"><text:span text:style-name="T4"><text:s/>-</text:span>illustrer ces deux types de déplacement en étudiant l’impact d'une taxe forfaitaire </text:p>
          </table:table-cell>
        </table:table-row>
        <table:table-row table:style-name="Table1.1">
          <table:table-cell table:style-name="Table1.A1" office:value-type="string">
            <text:p text:style-name="P4">Pré-requis</text:p>
          </table:table-cell>
          <table:table-cell table:style-name="Table1.A1" office:value-type="string">
            <text:p text:style-name="P10">-savoir construire et interpréter des courbes d’offre et de demande</text:p>
          </table:table-cell>
        </table:table-row>
        <table:table-row table:style-name="Table1.1">
          <table:table-cell table:style-name="Table1.A1" office:value-type="string">
            <text:p text:style-name="P4">Conditions matérielles</text:p>
          </table:table-cell>
          <table:table-cell table:style-name="Table1.A1" office:value-type="string">
            <text:p text:style-name="P10">-support papier</text:p>
          </table:table-cell>
        </table:table-row>
        <table:table-row table:style-name="Table1.1">
          <table:table-cell table:style-name="Table1.A1" office:value-type="string">
            <text:p text:style-name="P4">Durée indicative</text:p>
          </table:table-cell>
          <table:table-cell table:style-name="Table1.A1" office:value-type="string">
            <text:p text:style-name="P4"/>
          </table:table-cell>
        </table:table-row>
      </table:table>
      <text:p text:style-name="P6"/>
      <text:list xml:id="list171820867684322" text:continue-numbering="true" text:style-name="WWNum1">
        <text:list-item>
          <text:p text:style-name="P35">La séquence</text:p>
        </text:list-item>
      </text:list>
      <text:p text:style-name="P4"/>
      <text:p text:style-name="P11">Préciser le plan (en mentionnant clairement les liens avec le questionnement, les objectifs d’apprentissage et la consigne), les documents (avec source intégrale) et les objectifs de chaque activité. Les activités proposées pourront être variées (on peut faire autrement que doc/questions/réponses).</text:p>
      <text:p text:style-name="P11"/>
      <text:p text:style-name="P11">La séquence doit systématiquement inclure l’évaluation en cours de formation.</text:p>
      <text:p text:style-name="P11"/>
      <text:p text:style-name="P11"/>
      <text:p text:style-name="P12">Comment un marché concurrentiel fonctionne-t-il ?</text:p>
      <text:p text:style-name="P12"/>
      <text:p text:style-name="P14">Partie 1 : déplacements sur les courbes </text:p>
      <text:p text:style-name="P13"/>
      <text:p text:style-name="P19">Le marché des boissons énergisantes est décrit par les fonctions suivantes, où <text:span text:style-name="T8">p </text:span>est le prix <text:span text:style-name="T5">d’un pack de 8 canettes et Q représente les ventes par jour :</text:span></text:p>
      <text:p text:style-name="P20"><text:span text:style-name="T14">Q</text:span><text:span text:style-name="T12">D</text:span>=100-2<text:span text:style-name="T8">p</text:span></text:p>
      <text:p text:style-name="P20"><text:span text:style-name="T14">Q</text:span><text:span text:style-name="T12">O</text:span>=4<text:span text:style-name="T8">p</text:span>-20</text:p>
      <text:p text:style-name="P20"/>
      <text:p text:style-name="P21">1. Tracez les courbes d’offre et de demande correspondant à ce bien . <text:span text:style-name="T6">(1 cm pour 10 unités sur l’axe des abscisses, 1cm pour 5 euros sur l’axe des ordonnées.</text:span></text:p>
      <text:p text:style-name="P22">2. Détermine<text:span text:style-name="T7">z </text:span>graphiquement le point d’équilibre ( vous pourrez vérifier votre résultat par le calcul)</text:p>
      <text:p text:style-name="P22">3. <text:span text:style-name="T7">Que se passe-t-il pour un prix p=25euros ? et un prix p=15euros ?</text:span></text:p>
      <text:p text:style-name="P22"/>
      <text:p text:style-name="P15">Partie 2 : déplacements des courbes</text:p>
      <text:p text:style-name="P15"/>
      <text:p text:style-name="P16"><text:soft-page-break/>A/ Déplacement de la courbe de demande</text:p>
      <text:p text:style-name="P23">A l’approche de la période des examens, le nombre de consommateurs augmente. La nouvelle fonction de demande est la suivante : <text:span text:style-name="T14">Q</text:span><text:span text:style-name="T12">D</text:span>=130-2p</text:p>
      <text:p text:style-name="P23"/>
      <text:p text:style-name="P23">4. tracez cette nouvelle courbe de demande sur le graphique précédent</text:p>
      <text:p text:style-name="P25"><text:span text:style-name="T10">5</text:span>. <text:span text:style-name="T9">Pour un prix de 20 euros quelle est la nouvelle demande. Comparez cette demande à la demande précédente (partie 1) pour le même prix. S</text:span><text:span text:style-name="T19">ur un axe gauche/droite, dans quel sens s’est déplacée la courbe de demande ?</text:span></text:p>
      <text:p text:style-name="P24"><text:span text:style-name="T10">6 .</text:span>Que constatez-vous au niveau de <text:s/>l’équilibre du marché ?</text:p>
      <text:p text:style-name="P24"/>
      <text:p text:style-name="P17">B/ Déplacement de la courbe d’offre</text:p>
      <text:p text:style-name="P17"/>
      <text:p text:style-name="P26">Passée cette période d’examen, la demande revient à son niveau initial (partie 1). Cependant, de nouveaux producteurs, face au succès du produit, se lancent sur ce marché. La nouvelle fonction d’offre s’écrit <text:span text:style-name="T14">Q</text:span><text:span text:style-name="T11">O=</text:span><text:span text:style-name="T16">4p+10</text:span></text:p>
      <text:p text:style-name="P30"/>
      <text:p text:style-name="P30">7. Construire un nouveau graphique avec 3 courbes représentant la demande initiale, l’offre initiale (partie 1) et cette nouvelle offre.</text:p>
      <text:p text:style-name="P26"><text:span text:style-name="T16">8.</text:span><text:span text:style-name="T17">Pour un prix de 20 euros quelle est la nouvelle </text:span><text:span text:style-name="T16">offre.</text:span><text:span text:style-name="T17"> Comparez cette </text:span><text:span text:style-name="T16">offre</text:span><text:span text:style-name="T17"> à l’</text:span><text:span text:style-name="T16">offre</text:span><text:span text:style-name="T17"> précédente (partie 1) pour le même prix. </text:span><text:span text:style-name="T19">Sur un axe gauche/droite, dans quel sens s’est déplacée la courbe d’offre ?</text:span></text:p>
      <text:p text:style-name="P24"><text:span text:style-name="T18">9.</text:span><text:span text:style-name="T16">Que constatez-vous au niveau de <text:s/>l’équilibre du marché ?</text:span></text:p>
      <text:p text:style-name="P17"/>
      <text:p text:style-name="P18">Partie 3 :<text:span text:style-name="T21">l’impact d’une taxe forfaitaire</text:span></text:p>
      <text:p text:style-name="P18"/>
      <text:p text:style-name="P28">Dans le cadre d’une politique de protection de l’environnement, le gouvernement décide d’imposer une taxe de 5€ sur chaque pack vendu, cette taxe étant destinée au financement du recyclage des déchets.</text:p>
      <text:p text:style-name="P28">Cela a une influence sur la demande dont la fonction s’écrit dorénavant :<text:span text:style-name="T14"> </text:span><text:span text:style-name="T20">Q</text:span><text:span text:style-name="T13">d=</text:span><text:span text:style-name="T11"> </text:span><text:span text:style-name="T15">100-2(p+5)</text:span></text:p>
      <text:p text:style-name="P31"/>
      <text:p text:style-name="P29"><text:span text:style-name="T15">10. </text:span><text:span text:style-name="T18">Construire un nouveau graphique avec 3 courbes représentant la demande initiale, l’offre initiale (partie 1) et cette nouvelle </text:span><text:span text:style-name="T16">demande</text:span><text:span text:style-name="T18">.</text:span></text:p>
      <text:p text:style-name="P29"><text:span text:style-name="T18">1</text:span><text:span text:style-name="T16">1. Quelle a été l’incidence de la taxe sur ce marché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86 PROFIL</meta:initial-creator>
    <meta:editing-cycles>21</meta:editing-cycles>
    <meta:creation-date>2019-06-06T12:46:00</meta:creation-date>
    <dc:date>2019-06-14T17:18:20.234667499</dc:date>
    <meta:editing-duration>PT55M15S</meta:editing-duration>
    <meta:generator>Collabora_Office/5.3.10.43$Linux_X86_64 LibreOffice_project/68fd5b36e31f7d0efbefc14d018b10cc9c7de22c</meta:generator>
    <meta:document-statistic meta:table-count="1" meta:image-count="0" meta:object-count="0" meta:page-count="2" meta:paragraph-count="50" meta:word-count="581" meta:character-count="3729" meta:non-whitespace-character-count="3186"/>
    <meta:user-defined meta:name="AppVersion">16.0000</meta:user-defined>
    <meta:user-defined meta:name="Company">Lycée Jean Michel</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