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8E3800008036C5E72100.svm"/>
  <manifest:file-entry manifest:media-type="" manifest:full-path="Pictures/2000000700008A5B0000B160D5D3191C.svm"/>
  <manifest:file-entry manifest:media-type="" manifest:full-path="Pictures/200000070000779900002D737F87323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line-height="115%"/>
      <style:text-properties fo:font-weight="bold"/>
    </style:style>
    <style:style style:name="P3" style:family="paragraph" style:parent-style-name="Text_20_body">
      <style:paragraph-properties fo:line-height="115%"/>
      <style:text-properties fo:font-weight="normal" style:font-weight-asian="normal" style:font-weight-complex="normal"/>
    </style:style>
    <style:style style:name="P4" style:family="paragraph" style:parent-style-name="Text_20_body">
      <style:paragraph-properties fo:line-height="115%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ext_20_body">
      <style:paragraph-properties fo:line-height="115%" fo:text-align="center" style:justify-single-word="false" fo:padding="0cm" fo:border="none"/>
      <style:text-properties fo:font-size="12pt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0cm" fo:line-height="115%" fo:text-indent="-0.635cm" style:auto-text-indent="false"/>
    </style:style>
    <style:style style:name="P7" style:family="paragraph" style:parent-style-name="Text_20_body" style:list-style-name="L1">
      <style:paragraph-properties fo:line-height="115%"/>
      <style:text-properties fo:font-weight="normal" style:font-weight-asian="normal" style:font-weight-complex="normal"/>
    </style:style>
    <style:style style:name="P8" style:family="paragraph" style:parent-style-name="Text_20_body">
      <style:paragraph-properties fo:line-height="115%"/>
      <style:text-properties fo:font-weight="bold"/>
    </style:style>
    <style:style style:name="P9" style:family="paragraph" style:parent-style-name="Text_20_body">
      <style:paragraph-properties fo:line-height="115%"/>
      <style:text-properties fo:font-style="italic" fo:font-weight="bold" style:font-style-asian="italic" style:font-style-complex="italic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-3.641cm, -1.6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EQUENCE SUR DES SAVOIR-FAIRE STATISTIQUES DE DISPERSION</text:p>
      <text:p text:style-name="P1"> </text:p>
      <text:p text:style-name="P2">Savoir-faire  écarts et rapports interquantiles</text:p>
      <text:p text:style-name="P2">Niveau : Terminale</text:p>
      <text:p text:style-name="P2">Thème du programme : Comment analyser la structure sociale ?</text:p>
      <text:p text:style-name="P1"> </text:p>
      <text:p text:style-name="P3"><text:span text:style-name="T2">Savoir-faire en les déclinant sur les trois niveaux </text:span>: </text:p>
      <text:list xml:id="list4137153052233843850" text:style-name="L1">
        <text:list-item>
          <text:p text:style-name="P7">Seconde et première sensibilisation (lecture simple, au niveau seconde: Ménages et Consommation avec le thème des revenus; au niveau de première: Les grandes questions que se posent les économistes- répartition redistribution )</text:p>
        </text:list-item>
        <text:list-item>
          <text:p text:style-name="P7">Terminale : interprétation, calcul et utilisation.</text:p>
        </text:list-item>
      </text:list>
      <text:p text:style-name="P3"/>
      <text:p text:style-name="P2">Situation problème : <text:span text:style-name="T5">Vous êtes un groupe de militants favorables à <text:s/>une plus grande égalité salariale dans les entreprises <text:s/>françaises ; vous cherchez à concevoir une campagne à l'appui en mobilisant l'expérience étrangère (affiche : une ou deux images / deux-trois chiffres).</text:span></text:p>
      <text:p text:style-name="P2">Documents :</text:p>
      <text:p text:style-name="P2"><draw:frame draw:style-name="fr1" draw:name="images3" text:anchor-type="paragraph" svg:width="18.383cm" svg:height="7.837cm" draw:z-index="2"><draw:image xlink:href="Pictures/200000070000779900002D737F87323A.svm" xlink:type="simple" xlink:show="embed" xlink:actuate="onLoad"/></draw:frame></text:p>
      <text:p text:style-name="P4">Source : Rapport mondial sur les salaires 2016/17, Les inégalités salariales au travail, OIT, p23</text:p>
      <text:p text:style-name="P1"><draw:frame draw:style-name="fr2" draw:name="images1" text:anchor-type="paragraph" svg:x="2.66cm" svg:y="0.674cm" svg:width="13.289cm" svg:height="10.34cm" draw:z-index="0"><draw:image xlink:href="Pictures/2000000700008E3800008036C5E72100.svm" xlink:type="simple" xlink:show="embed" xlink:actuate="onLoad"/></draw:frame><text:soft-page-break/>Distribution des salaires féminins dans les entreprises en 2015, en euros courants.</text:p>
      <text:p text:style-name="P4"> Source (indirecte) : Tableau de l'économie française, INSEE 2018, Revenus-Salaires; page 57.</text:p>
      <text:p text:style-name="P2"><draw:frame draw:style-name="fr3" draw:name="images2" text:anchor-type="paragraph" svg:width="17cm" svg:height="21.795cm" draw:z-index="1"><draw:image xlink:href="Pictures/2000000700008A5B0000B160D5D3191C.svm" xlink:type="simple" xlink:show="embed" xlink:actuate="onLoad"/></draw:frame><text:soft-page-break/></text:p>
      <text:p text:style-name="P9">Source (indirecte): E. SOMMEILLIER, « Les inégalités de salaires dans les pays de l'OCDE », Les Cahiers de l'IRES (n°73, 2012/2, p127).</text:p>
      <text:p text:style-name="P2"/>
      <text:p text:style-name="P2"/>
      <text:p text:style-name="P2"><text:soft-page-break/></text:p>
      <text:p text:style-name="P1"><text:span text:style-name="T1">Mode opératoire</text:span> : </text:p>
      <text:p text:style-name="P6">1.<text:span text:style-name="T3"> </text:span>Identifier la compétence visée :</text:p>
      <text:p text:style-name="P6">a)<text:span text:style-name="T3"> </text:span>Connaissances</text:p>
      <text:p text:style-name="P6">Appréhender les inégalités de salaires à l'intérieur des pays et entre les pays</text:p>
      <text:p text:style-name="P6">b)<text:span text:style-name="T3"> </text:span>Capacité</text:p>
      <text:p text:style-name="P6">Interprétation et lecture graphique de données chiffrées brutes (tableau + courbes)</text:p>
      <text:p text:style-name="P6">Calcul d'écart (différence absolue en euros) et de rapport (division), différencier les deux.</text:p>
      <text:p text:style-name="P6">Capacité à utiliser les calculs précédents dans une argumentation en faveur d'une plus grande égalité</text:p>
      <text:p text:style-name="P6">c)<text:span text:style-name="T3">       </text:span>Attitudes</text:p>
      <text:p text:style-name="P6">Savoir diviser les tâches</text:p>
      <text:p text:style-name="P6">Confronter des points de vue différents à l'intérieur du groupe</text:p>
      <text:p text:style-name="P6">Savoir convaincre à l'oral (lors de la présentation de l'affiche à la classe), yc lors des questions de la classe.</text:p>
      <text:p text:style-name="P6">Savoir critiquer les documents mis à disposition (pb de concordance des dates, salaires/traitements ...)</text:p>
      <text:p text:style-name="P6">2.<text:span text:style-name="T3">       Cf. situation-problème</text:span></text:p>
      <text:p text:style-name="P6">3.<text:span text:style-name="T3">       Groupes de niveau hétérogène (connaissances, capacités et attitudes)</text:span></text:p>
      <text:p text:style-name="P6">4.<text:span text:style-name="T3">      Cf. ci-dessus</text:span></text:p>
      <text:p text:style-name="P6">5.<text:span text:style-name="T3">      </text:span><text:span text:style-name="T4"> Première hypothèse</text:span><text:span text:style-name="T3">: Si la France avait le même niveau d'inégalité salariale que la Norvège, à combien s'élèverait le salaire le plus faible des 10% les mieux rémunérés, toutes choses étant égales par ailleurs ? </text:span><text:s/>Idem avec D1.</text:p>
      <text:p text:style-name="P6"><text:span text:style-name="T6">Deuxième hypothèse</text:span>: Sachant que le salaire du premier décile norvégien s'élève à 1733 euros/mois, en appliquant l'écart inter-décile français, à combien s'élèverait le salaire du neuvième décile norvégien ? Calculez alors le nouveau rapport inter-décile en Norvège.</text:p>
      <text:p text:style-name="P6">6.<text:span text:style-name="T3">      Présentation des affiches et vote pour l'affiche la plus convaincante.</text:span></text:p>
      <text:p text:style-name="P6">7.<text:span text:style-name="T3">       Vote pour l'affiche la plus convaincante (montrez que, selon le critère, ce n'est pas la même affiche qui est la meilleure : utilisation des statistiques, aspect formel, oral ...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4T13:44:43.70</meta:creation-date>
    <dc:date>2018-11-15T22:12:55.97</dc:date>
    <meta:editing-duration>PT01H35M54S</meta:editing-duration>
    <meta:editing-cycles>10</meta:editing-cycles>
    <meta:generator>OpenOffice/4.1.5$Win32 OpenOffice.org_project/415m1$Build-9789</meta:generator>
    <meta:document-statistic meta:table-count="0" meta:image-count="3" meta:object-count="0" meta:page-count="4" meta:paragraph-count="35" meta:word-count="425" meta:character-count="2865"/>
    <dc:creator>P.E CR</dc:creator>
  </office:meta>
</office:document-meta>
</file>