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2" style:parent-style-name="Policepardéfaut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ableColumn6" style:family="table-column">
      <style:table-column-properties style:column-width="7.4805in" style:use-optimal-column-width="false"/>
    </style:style>
    <style:style style:name="Table5" style:family="table">
      <style:table-properties style:width="7.4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</style:style>
    <style:style style:name="T10" style:parent-style-name="Policepardéfaut" style:family="text"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style:font-name-asian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Standard" style:family="paragraph">
      <style:paragraph-properties fo:margin-left="0.2583in" fo:margin-right="0.002in">
        <style:tab-stops/>
      </style:paragraph-properties>
      <style:text-properties fo:color="#0047FF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fo:font-weight="bold" style:font-weight-asian="bold"/>
    </style:style>
    <style:style style:name="TableColumn28" style:family="table-column">
      <style:table-column-properties style:column-width="7.4805in" style:use-optimal-column-width="false"/>
    </style:style>
    <style:style style:name="Table27" style:family="table">
      <style:table-properties style:width="7.480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Paragraphedeliste" style:list-style-name="WWNum5" style:family="paragraph">
      <style:paragraph-properties fo:margin-left="0.3541in" fo:margin-right="0.0097in" fo:text-indent="-0.0638in">
        <style:tab-stops>
          <style:tab-stop style:type="left" style:position="0.0319in"/>
        </style:tab-stops>
      </style:paragraph-properties>
      <style:text-properties fo:font-weight="bold" style:font-weight-asian="bold" style:font-weight-complex="bold"/>
    </style:style>
    <style:style style:name="P34" style:parent-style-name="Paragraphedeliste" style:family="paragraph">
      <style:text-properties fo:font-weight="bold" style:font-weight-asian="bold" style:font-weight-complex="bold"/>
    </style:style>
    <style:style style:name="P35" style:parent-style-name="Paragraphedeliste" style:family="paragraph">
      <style:text-properties fo:font-weight="bold" style:font-weight-asian="bold" style:font-weight-complex="bold"/>
    </style:style>
    <style:style style:name="P36" style:parent-style-name="Paragraphedeliste" style:list-style-name="LFO5" style:family="paragraph"/>
    <style:style style:name="P37" style:parent-style-name="Paragraphedeliste" style:list-style-name="LFO5" style:family="paragraph"/>
    <style:style style:name="P38" style:parent-style-name="Paragraphedeliste" style:list-style-name="LFO5" style:family="paragraph"/>
    <style:style style:name="P39" style:parent-style-name="Paragraphedeliste" style:family="paragraph">
      <style:paragraph-properties fo:margin-left="0.5in">
        <style:tab-stops/>
      </style:paragraph-properties>
    </style:style>
    <style:style style:name="P40" style:parent-style-name="Paragraphedeliste" style:family="paragraph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Paragraphedeliste" style:list-style-name="WWNum5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Paragraphedeliste" style:list-style-name="WWNum5" style:family="paragraph"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Paragraphedeliste" style:list-style-name="WWNum5" style:family="paragraph"/>
    <style:style style:name="T50" style:parent-style-name="Policepardéfaut" style:family="text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Paragraphedeliste" style:list-style-name="WWNum5" style:family="paragraph"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Paragraphedeliste" style:list-style-name="WWNum5" style:family="paragraph"/>
    <style:style style:name="T57" style:parent-style-name="Policepardéfaut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Paragraphedeliste" style:list-style-name="WWNum5" style:family="paragraph"/>
    <style:style style:name="T6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DUIRE UNE SEQUENCE EN MODE COMPETENCE SUR LES SAVOIR-FAIRE QUANTITATIFS</text:span></text:p>
      <text:p text:style-name="P3"/>
      <text:p text:style-name="Standard"><text:span text:style-name="T4">Objectif de cette fiche </text:span>: rendre apparentes les étapes de la création d’une séquence en mode compétence</text:p>
      <text:p text:style-name="Standard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es étapes de conception d’une séquence en mode compétences</text:span></text:p>
          </table:table-cell>
        </table:table-row>
        <table:table-row table:style-name="TableRow11">
          <table:table-cell table:style-name="TableCell12">
            <text:p text:style-name="Standard"><text:span text:style-name="T13">Savoir-faire :</text:span><text:s text:c="19"/>Propensions<text:s/>moyennes<text:s/>à consommer et à épargner</text:p>
            <text:p text:style-name="Standard"><text:span text:style-name="T14">Niveau : <text:s text:c="26"/></text:span>Terminale (TC)</text:p>
            <text:p text:style-name="Standard"><text:span text:style-name="T15">Thème du programme :<text:s/></text:span><text:span text:style-name="T16">1.1 Comment analyser la structure sociale ?</text:span></text:p>
          </table:table-cell>
        </table:table-row>
        <table:table-row table:style-name="TableRow17">
          <table:table-cell table:style-name="TableCell18">
            <text:p text:style-name="Standard"><text:span text:style-name="T19">Savoir-faire en les déclinant sur les trois niveaux :</text:span></text:p>
            <text:p text:style-name="Paragraphedeliste"><text:s text:c="30"/>Terminale : calculs/lecture/interprétation</text:p>
          </table:table-cell>
        </table:table-row>
        <table:table-row table:style-name="TableRow20">
          <table:table-cell table:style-name="TableCell21">
            <text:p text:style-name="Standard"><text:span text:style-name="T22">Situation problème :</text:span></text:p>
            <text:p text:style-name="P23">Vous êtes conseiller du Ministre de l'économie, avec votre équipe,<text:s/>vous êtes chargé de montrer quelles sont les inégalités dans la ventilation des revenus entre les PCS.</text:p>
            <text:p text:style-name="Standard"/>
          </table:table-cell>
        </table:table-row>
        <table:table-row table:style-name="TableRow24">
          <table:table-cell table:style-name="TableCell25">
            <text:p text:style-name="Standard"><text:span text:style-name="T26">Documents :<text:s/></text:span>« à rechercher par les élèves » on les oriente sur le site de l'INSEE</text:p>
            <text:p text:style-name="Standard"/>
          </table:table-cell>
        </table:table-row>
      </table:table>
      <text:p text:style-name="Standard"/>
      <text:p text:style-name="Standard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TableContents">Mode opératoire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Identifier la compétence visée :</text:p>
              </text:list-item>
            </text:list>
            <text:p text:style-name="P34">1.1. Connaissances: (identifier le point du programme<text:s/>auquel s’applique les capacités et les attitudes)</text:p>
            <text:p text:style-name="Paragraphedeliste"><text:s text:c="18"/>Comment faire apparaître des inégalités en fonction des PCS</text:p>
            <text:p text:style-name="Paragraphedeliste"/>
            <text:p text:style-name="P35">1.2. Capacité: (identifier un savoir-faire)</text:p>
            <text:list text:style-name="LFO5" text:continue-numbering="true">
              <text:list-item>
                <text:p text:style-name="P36">être capable de rechercher un tableau des salaires moyens, de la consommation et de l'épargne selon les PCS en France pour la même année</text:p>
              </text:list-item>
              <text:list-item>
                <text:p text:style-name="P37">être capable de calculer la PMCE</text:p>
              </text:list-item>
              <text:list-item>
                <text:p text:style-name="P38">être capable de lire une propension</text:p>
              </text:list-item>
            </text:list>
            <text:p text:style-name="P39"/>
            <text:p text:style-name="P40">1.3.<text:s/>Attitudes: (penser aux attitudes scientifiques, sociales et liées à la tâche et à sa restitution )</text:p>
            <text:p text:style-name="Paragraphedeliste">Organisation du groupe, répartition du travail, communication, restitution</text:p>
          </table:table-cell>
        </table:table-row>
        <table:table-row table:style-name="TableRow41">
          <table:table-cell table:style-name="TableCell42">
            <text:list text:style-name="WWNum5" text:continue-numbering="true">
              <text:list-item>
                <text:p text:style-name="P43">Créer la situation problème pour chaque niveau</text:p>
              </text:list-item>
            </text:list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Former des groupes si besoin</text:p>
              </text:list-item>
            </text:list>
          </table:table-cell>
        </table:table-row>
        <table:table-row table:style-name="TableRow47">
          <table:table-cell table:style-name="TableCell48">
            <text:list text:style-name="WWNum5" text:continue-numbering="true">
              <text:list-item>
                <text:p text:style-name="P49"><text:span text:style-name="T50">Proposer des documents aux élèves</text:span><text:s/>NON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Leur faire formuler des hypothèses (si cela se prête à la résolution de la situation problème)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WWNum5" text:continue-numbering="true">
              <text:list-item>
                <text:p text:style-name="P56"><text:span text:style-name="T57">Restitution par les élèves:</text:span><text:s/>Conférence de presse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WWNum5" text:continue-numbering="true">
              <text:list-item>
                <text:p text:style-name="P60"><text:span text:style-name="T61">Phase d’évaluation:</text:span>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Calibri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10-04T13:53:00Z</meta:creation-date>
    <dc:date>2018-11-15T20:57:00Z</dc:date>
    <meta:template xlink:href="Normal" xlink:type="simple"/>
    <meta:editing-cycles>3</meta:editing-cycles>
    <meta:editing-duration>PT2340S</meta:editing-duration>
    <meta:document-statistic meta:page-count="1" meta:paragraph-count="3" meta:word-count="276" meta:character-count="1792" meta:row-count="12" meta:non-whitespace-character-count="1519"/>
  </office:meta>
</office:document-meta>
</file>