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49cm" table:align="margins"/>
    </style:style>
    <style:style style:name="Tableau1.A" style:family="table-column">
      <style:table-column-properties style:column-width="2.766cm" style:rel-column-width="6361*"/>
    </style:style>
    <style:style style:name="Tableau1.B" style:family="table-column">
      <style:table-column-properties style:column-width="17.704cm" style:rel-column-width="40724*"/>
    </style:style>
    <style:style style:name="Tableau1.C" style:family="table-column">
      <style:table-column-properties style:column-width="2.716cm" style:rel-column-width="6248*"/>
    </style:style>
    <style:style style:name="Tableau1.D" style:family="table-column">
      <style:table-column-properties style:column-width="2.768cm" style:rel-column-width="6366*"/>
    </style:style>
    <style:style style:name="Tableau1.E" style:family="table-column">
      <style:table-column-properties style:column-width="2.536cm" style:rel-column-width="583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background-color="#ff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ff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00cc33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#00cc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8.49cm" table:align="margins"/>
    </style:style>
    <style:style style:name="Tableau2.A" style:family="table-column">
      <style:table-column-properties style:column-width="14.577cm" style:rel-column-width="33530*"/>
    </style:style>
    <style:style style:name="Tableau2.B" style:family="table-column">
      <style:table-column-properties style:column-width="13.914cm" style:rel-column-width="32005*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fo:padding="0.097cm" fo:border-left="none" fo:border-right="none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B2" style:family="table-cell">
      <style:table-cell-properties fo:padding="0.097cm" fo:border="none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24f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3">EVALUATION <text:span text:style-name="T3">(OU AUTO-EVALUATION) </text:span>DES PRESTATIONS ORALES</text:p>
          </table:table-cell>
          <table:covered-table-cell/>
          <table:table-cell table:style-name="Tableau1.C1" office:value-type="string">
            <text:p text:style-name="P5">Très peu maîtrisé (=0)</text:p>
          </table:table-cell>
          <table:table-cell table:style-name="Tableau1.D1" office:value-type="string">
            <text:p text:style-name="P5">A améliorer (=1)</text:p>
          </table:table-cell>
          <table:table-cell table:style-name="Tableau1.E1" office:value-type="string">
            <text:p text:style-name="P5"><text:s/>Satisfaisant (=2)</text:p>
          </table:table-cell>
        </table:table-row>
        <table:table-row>
          <table:table-cell table:style-name="Tableau1.A13" table:number-rows-spanned="6" office:value-type="string">
            <text:p text:style-name="P4">FORME DE L'EXPOSE</text:p>
          </table:table-cell>
          <table:table-cell table:style-name="Tableau1.B12" office:value-type="string">
            <text:p text:style-name="P6">- Parler suffisamment fort et articuler</text:p>
            <text:p text:style-name="P6">- Utiliser un vocabulaire adapté</text:p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B12" office:value-type="string">
            <text:p text:style-name="P6">- Regarder davantage le public que ses notes</text:p>
            <text:p text:style-name="P6">- Avoir une attitude dynamique afin de captiver l'auditoire</text:p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B12" office:value-type="string">
            <text:p text:style-name="P6">- Rester dans son rôle d'exposant (ne pas se laisser déconcentrer)</text:p>
            <text:p text:style-name="P6">- Être attentif aux réactions du public (gérer la vitesse/laisser la place aux questions...)</text:p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B12" office:value-type="string">
            <text:p text:style-name="P6">Utiliser un support d'accompagnement de l'oral adapté (tableau/power point/vidéos...)</text:p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B12" office:value-type="string">
            <text:p text:style-name="P6">Mobiliser de façon adéquate le support choisi (tableau organisé/diapos aérées/extraits vidéo pertinent...)</text:p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B13" table:number-columns-spanned="4" office:value-type="string">
            <text:p text:style-name="P7"><text:s text:c="8"/>Notes intermédiaires possibles <text:s text:c="7"/>…..../10</text:p>
          </table:table-cell>
          <table:covered-table-cell/>
          <table:covered-table-cell/>
          <table:covered-table-cell/>
        </table:table-row>
        <table:table-row>
          <table:table-cell table:style-name="Tableau1.A13" table:number-rows-spanned="6" office:value-type="string">
            <text:p text:style-name="P4">FOND DE L'EXPOSE</text:p>
          </table:table-cell>
          <table:table-cell table:style-name="Tableau1.B12" office:value-type="string">
            <text:p text:style-name="P6">Être clair et simple dans la formulation des idées</text:p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B12" office:value-type="string">
            <text:p text:style-name="P6">Maîtriser les connaissances de base (être capable de les expliciter)</text:p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B12" office:value-type="string">
            <text:p text:style-name="P6">Être rigoureux dans l'utilisation des données statistiques (les sélectionner de façon pertinente)</text:p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B12" office:value-type="string">
            <text:p text:style-name="P6">Argumenter de façon structurée (Idée/explication/illustration)</text:p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B12" office:value-type="string">
            <text:p text:style-name="P6">Construire son raisonnement (introduction/développement/conclusion/transitions)</text:p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B13" table:number-columns-spanned="4" office:value-type="string">
            <text:p text:style-name="P7">Notes intermédiaires possibles <text:s text:c="7"/>.….../10</text:p>
          </table:table-cell>
          <table:covered-table-cell/>
          <table:covered-table-cell/>
          <table:covered-table-cell/>
        </table:table-row>
      </table:table>
      <text:p text:style-name="P1"/>
      <text:p text:style-name="P3">PISTES DE REFLEXIONS POUR DES ACTIVITES VISANT A ENTRAINER A CHACUNE DES COMPETENCES CITEES CI-DESSUS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COMPETENCES</text:p>
          </table:table-cell>
          <table:table-cell table:style-name="Tableau2.B1" office:value-type="string">
            <text:p text:style-name="P5">ACTIVITES PROPOSEES</text:p>
          </table:table-cell>
        </table:table-row>
        <table:table-row>
          <table:table-cell table:style-name="Tableau2.A2" office:value-type="string">
            <text:p text:style-name="P6">- Argumenter de façon structurée (Idée/explication/illustration)</text:p>
            <text:p text:style-name="P6">- Construire son raisonnement (introduction/développement/conclusion/transitions)</text:p>
          </table:table-cell>
          <table:table-cell table:style-name="Tableau2.B2" office:value-type="string">
            <text:p text:style-name="P6"><text:span text:style-name="T1">Construction de Légo</text:span> : Dos à dos, un élève décrit une construction en Légo à un autre élève qui doit la construire à l'identique. Remédiation à deux.</text:p>
          </table:table-cell>
        </table:table-row>
        <table:table-row>
          <table:table-cell table:style-name="Tableau2.A2" office:value-type="string">
            <text:p text:style-name="P6">- Être clair et simple dans la formulation des idées</text:p>
            <text:p text:style-name="P6">- Maîtriser les connaissances de base (être capable de les expliciter)</text:p>
          </table:table-cell>
          <table:table-cell table:style-name="Tableau2.B2" office:value-type="string">
            <text:p text:style-name="P6"><text:span text:style-name="T2">Le téléphone jurassien</text:span> : Un élève résume à l'oral un texte analytique en quelques phrases à un autre élève, qui fait de même auprès d'un autre élève, etc... Le dernier élève lit à haute voix le texte d'origine. Remédiation collective. </text:p>
          </table:table-cell>
        </table:table-row>
        <table:table-row>
          <table:table-cell table:style-name="Tableau2.A2" office:value-type="string">
            <text:p text:style-name="P6">- Mobiliser de façon adéquate le support choisi (tableau organisé/diapos aérées/extraits vidéo pertinent...)</text:p>
          </table:table-cell>
          <table:table-cell table:style-name="Tableau2.B2" office:value-type="string">
            <text:p text:style-name="P6"><text:span text:style-name="T2">Concours de diapos</text:span> : A partir d'une question de cours (type EC1), plusieurs binômes doivent réaliser entre une et trois diapos en optimisant l'utilisation de l'outil. Comparaison des productions. Remédiation collective visant à hiérarchiser les priorités.</text:p>
          </table:table-cell>
        </table:table-row>
        <table:table-row>
          <table:table-cell table:style-name="Tableau2.A5" office:value-type="string">
            <text:p text:style-name="P6">- Rester dans son rôle d'exposant (ne pas se laisser déconcentrer)</text:p>
            <text:p text:style-name="P6">- Regarder davantage le public que ses notes</text:p>
            <text:p text:style-name="P6">- Avoir une attitude dynamique afin de captiver l'auditoire</text:p>
            <text:p text:style-name="P6">- Parler suffisamment fort et articuler</text:p>
            <text:p text:style-name="P6">- Utiliser un vocabulaire adapté</text:p>
          </table:table-cell>
          <table:table-cell table:style-name="Tableau2.B2" office:value-type="string">
            <text:p text:style-name="P6"><text:span text:style-name="T2">Le schéma parlé en zone de turbulences</text:span> : A partir d'un schéma d'implications causales ou d'un schéma de synthèse, un élève doit expliquer à l'oral le mécanisme décrit en respectant scrupuleusement les compétences énoncées ci-contre. ATTENTION. Une chanson française à textes, plaisant aux enseignants de SES (Brassens, Gainsbourg, Renaud ou éventuellement Trust), diffusée relativement fort viendra perturber cet exposé. Arrêt de la chanson à la fin de l'exposé. Remédiation venant de l'élève.</text:p>
          </table:table-cell>
        </table:table-row>
      </table:table>
      <text:p text:style-name="P1"/>
      <text:p text:style-name="P2">Une production originale de Sylvie FOHRER, Mathieu GALLIANO et Paul GAVA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25cm" fo:margin-bottom="0.841cm" fo:margin-left="0.686cm" fo:margin-right="0.52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3:35:33.04</meta:creation-date>
    <dc:date>2016-11-14T10:40:11.706000000</dc:date>
    <meta:editing-duration>PT1H42M2S</meta:editing-duration>
    <meta:editing-cycles>5</meta:editing-cycles>
    <meta:generator>LibreOffice/4.4.7.2$Windows_x86 LibreOffice_project/f3153a8b245191196a4b6b9abd1d0da16eead600</meta:generator>
    <meta:document-statistic meta:table-count="2" meta:image-count="0" meta:object-count="0" meta:page-count="1" meta:paragraph-count="39" meta:word-count="431" meta:character-count="3075" meta:non-whitespace-character-count="2659"/>
  </office:meta>
</office:document-meta>
</file>