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81cm" table:align="left"/>
    </style:style>
    <style:style style:name="Tableau1.A" style:family="table-column">
      <style:table-column-properties style:column-width="15.981cm"/>
    </style:style>
    <style:style style:name="Tableau1.A1" style:family="table-cell">
      <style:table-cell-properties fo:padding="0.049cm" fo:border="1pt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 </text:p>
            <text:p text:style-name="P5">« Entreprendre : créer une entreprise, imaginer un nouveau produit et défendre son projet »</text:p>
            <text:p text:style-name="P4"> </text:p>
            <text:p text:style-name="P5">Challenge entre 4 groupes de 2ndes </text:p>
            <text:p text:style-name="P5">suivant l’enseignement des Sciences Économiques et Sociales</text:p>
            <text:p text:style-name="P4"> </text:p>
          </table:table-cell>
        </table:table-row>
      </table:table>
      <text:p text:style-name="Text_20_body"> </text:p>
      <text:p text:style-name="P1">Le contexte : vous avez la possibilité d’obtenir un financement de 30 000 € qui sera attribué au projet le plus convaincant (c’est-à-dire réaliste, rentable, et bien défendu). Le prix est bien entendu fictif !</text:p>
      <text:p text:style-name="P1"> </text:p>
      <text:p text:style-name="P1">Le travail se fait par groupe de 4 élèves.</text:p>
      <text:p text:style-name="P1"> </text:p>
      <text:p text:style-name="P1">Quel type de projet ? Une nouvelle entreprise ou un nouveau produit (bien ou service) développé par une entreprise déjà existante.</text:p>
      <text:p text:style-name="P1"> </text:p>
      <text:p text:style-name="P1">Les questions à se poser :</text:p>
      <text:p text:style-name="P1">- quel produit ?</text:p>
      <text:p text:style-name="P1">- à quels besoins répond-il ?</text:p>
      <text:p text:style-name="P1">- pour quels consommateurs ?</text:p>
      <text:p text:style-name="P1">- qui sont les concurrents potentiels ? Qu’apporte le produit par rapport à cette concurrence ?</text:p>
      <text:p text:style-name="P1"> </text:p>
      <text:p text:style-name="P2">Travail demandé : Préparer une prestation orale dont l’objectif est de <text:span text:style-name="T1">présenter</text:span> et de <text:span text:style-name="T1">défendre</text:span> le projet du groupe, devant les financeurs qu’il s’agit de <text:span text:style-name="T1">convaincre</text:span> (le contenu doit donc apporter des réponses aux questions ci-dessus).</text:p>
      <text:p text:style-name="P1">Durée de la prestation : 5 min. Mise en scène libre : utilisation possible d’un support vidéo-projeté, possibilité d’utiliser des accessoires, … Toute originalité pertinente est la bienvenue. L’objectif est d’être crédible et convaincant. Tous les membres du groupe participent (à part égale).</text:p>
      <text:p text:style-name="P1">Durant la présentation du projet, un <text:span text:style-name="T2">clip vidéo publicitaire</text:span> doit être diffusé(à n’importe quel moment).Durée : 1 min.Objectif de la vidéo : <text:span text:style-name="T2">convaincre les consommateurs</text:span> (la publicité s’adresse donc au consommateur potentiel).<text:span text:style-name="T3">Des logiciels gratuits existent, comme moviemaker.</text:span></text:p>
      <text:p text:style-name="P1"> </text:p>
      <text:p text:style-name="P1">Ce projet est noté (investissement durant la préparation + clip vidéo + prestation orale).</text:p>
      <text:p text:style-name="P1"> </text:p>
      <text:p text:style-name="P1">Chacune des 4 classes élit les deux meilleurs projets. Puis, une finale sera organisée avec les 8 projets sélectionnés, devant un jury composé de personnalités extérieures.</text:p>
      <text:p text:style-name="P1"><text:soft-page-break/> </text:p>
      <text:p text:style-name="P1">Calendrier :</text:p>
      <text:p text:style-name="P1"> </text:p>
      <text:p text:style-name="P1">18/11 : salle cinéma –intervention des responsables du pôle « entreprendre » à la CCI et à la CMA.</text:p>
      <text:p text:style-name="P1">25/11 : salle cinéma – intervention de 2 entrepreneurs (préparer en amont des questions : Quelles questions se pose-t-on pour créer une entreprise ?)</text:p>
      <text:p text:style-name="P1">02/12 : salle 524 - debrief interventions + projet</text:p>
      <text:p text:style-name="P1">09/12 : salle 524 - projet</text:p>
      <text:p text:style-name="P1">16/12 : salle 524 - projet</text:p>
      <text:p text:style-name="P1">06/01 : les élèves défendent leur projet.</text:p>
      <text:p text:style-name="P1">Semaine du 23 au 27 janvier : grande finale avec les 8 projets sélectionnés (4 classes).</text:p>
      <text:p text:style-name="P1"> </text:p>
      <text:p text:style-name="P1"> </text:p>
      <text:p text:style-name="P3">Emmanuel CAEN, Pierre GIRARD-CLAUDON, Céline TRANI et Céline GRANDCLEME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5S</meta:editing-duration>
    <meta:editing-cycles>3</meta:editing-cycles>
    <meta:generator>LibreOffice/5.1.5.2$Windows_x86 LibreOffice_project/7a864d8825610a8c07cfc3bc01dd4fce6a9447e5</meta:generator>
    <dc:date>2017-01-16T21:25:53.122000000</dc:date>
    <meta:document-statistic meta:table-count="1" meta:image-count="0" meta:object-count="0" meta:page-count="2" meta:paragraph-count="39" meta:word-count="383" meta:character-count="2404" meta:non-whitespace-character-count="2030"/>
    <meta:user-defined meta:name="Info 1"/>
    <meta:user-defined meta:name="Info 2"/>
    <meta:user-defined meta:name="Info 3"/>
    <meta:user-defined meta:name="Info 4"/>
  </office:meta>
</office:document-meta>
</file>