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left"/>
    </style:style>
    <style:style style:name="Tableau2.A" style:family="table-column">
      <style:table-column-properties style:column-width="6.512cm"/>
    </style:style>
    <style:style style:name="Tableau2.B" style:family="table-column">
      <style:table-column-properties style:column-width="4.967cm"/>
    </style:style>
    <style:style style:name="Tableau2.C" style:family="table-column">
      <style:table-column-properties style:column-width="5.521cm"/>
    </style:style>
    <style:style style:name="Tableau2.A1" style:family="table-cell">
      <style:table-cell-properties style:vertical-align="middle" fo:padding="0.049cm" fo:border="none"/>
    </style:style>
    <style:style style:name="P1" style:family="paragraph" style:parent-style-name="Table_20_Contents">
      <style:paragraph-properties fo:text-align="justify"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Standard">
      <style:text-properties fo:text-transform="lowercase"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color="#ff0000" fo:font-size="12pt" fo:font-style="italic" style:font-size-asian="12pt" style:font-style-asian="italic" style:font-size-complex="12pt" style:font-style-complex="italic"/>
    </style:style>
    <style:style style:name="P7" style:family="paragraph" style:parent-style-name="Standard">
      <style:text-properties fo:color="#0000ff" fo:font-size="12pt" style:font-size-asian="12pt" style:font-size-complex="12pt"/>
    </style:style>
    <style:style style:name="P8" style:family="paragraph" style:parent-style-name="Standard">
      <style:paragraph-properties fo:padding="0.049cm" fo:border="0.002cm solid #ff0000" style:shadow="#808080 0.18cm -0.18cm"/>
      <style:text-properties fo:color="#ff0000"/>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fo:padding="0cm" fo:border="none"/>
      <style:text-properties fo:font-size="12pt" style:font-size-asian="12pt" style:font-size-complex="12pt"/>
    </style:style>
    <style:style style:name="P12" style:family="paragraph" style:parent-style-name="Text_20_body">
      <style:paragraph-properties fo:text-align="justify" style:justify-single-word="false" fo:padding="0cm" fo:border="none"/>
    </style:style>
    <style:style style:name="P13" style:family="paragraph" style:parent-style-name="Text_20_body">
      <style:paragraph-properties fo:text-align="justify" style:justify-single-word="false" fo:break-before="pag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list-style-name="L2">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fo:color="#0000ff"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ext-properties fo:font-size="2pt" style:font-size-asian="2pt" style:font-size-complex="2pt"/>
    </style:style>
    <style:style style:name="P21" style:family="paragraph" style:parent-style-name="Standard">
      <style:paragraph-properties fo:text-align="justify" style:justify-single-word="false"/>
      <style:text-properties fo:font-size="16pt" style:font-size-asian="16pt" style:font-size-complex="16pt"/>
    </style:style>
    <style:style style:name="P22" style:family="paragraph" style:parent-style-name="Standard" style:list-style-name="L1">
      <style:paragraph-properties fo:background-color="transparent">
        <style:background-image/>
      </style:paragraph-properties>
      <style:text-properties fo:color="#0000ff" fo:font-size="12pt" style:font-size-asian="12pt" style:font-size-complex="12pt"/>
    </style:style>
    <style:style style:name="P23" style:family="paragraph" style:parent-style-name="Table_20_Contents">
      <style:paragraph-properties fo:text-align="justify" style:justify-single-word="false"/>
      <style:text-properties fo:font-size="12pt" style:font-size-asian="12pt" style:font-size-complex="12pt"/>
    </style:style>
    <style:style style:name="P24" style:family="paragraph" style:parent-style-name="Table_20_Contents" style:list-style-name="L3">
      <style:paragraph-properties fo:text-align="justify" style:justify-single-word="false"/>
      <style:text-properties fo:font-size="12pt" style:font-size-asian="12pt" style:font-size-complex="12pt"/>
    </style:style>
    <style:style style:name="P25" style:family="paragraph" style:parent-style-name="Table_20_Contents">
      <style:paragraph-properties fo:text-align="center" style:justify-single-word="false"/>
      <style:text-properties fo:color="#ff0000"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center" style:justify-single-word="false"/>
      <style:text-properties fo:color="#000000" fo:font-weight="normal" style:font-weight-asian="normal" style:font-weight-complex="normal"/>
    </style:style>
    <style:style style:name="P29" style:family="paragraph" style:parent-style-name="Table_20_Contents">
      <style:paragraph-properties fo:text-align="center" style:justify-single-word="false"/>
      <style:text-properties fo:font-size="2pt" style:font-size-asian="2pt" style:font-size-complex="2pt"/>
    </style:style>
    <style:style style:name="P30" style:family="paragraph" style:parent-style-name="Heading_20_1">
      <style:paragraph-properties fo:text-align="justify" style:justify-single-word="false"/>
      <style:text-properties fo:font-size="18pt" style:font-size-asian="18pt" style:font-size-complex="18pt"/>
    </style:style>
    <style:style style:name="P31" style:family="paragraph" style:parent-style-name="Heading_20_1">
      <style:paragraph-properties fo:text-align="justify" style:justify-single-word="false" fo:break-before="page"/>
      <style:text-properties fo:font-size="18pt" style:font-size-asian="18pt" style:font-size-complex="18pt"/>
    </style:style>
    <style:style style:name="P32" style:family="paragraph" style:parent-style-name="Table_20_Heading">
      <style:text-properties fo:font-size="2pt" style:font-size-asian="2pt" style:font-size-complex="2pt"/>
    </style:style>
    <style:style style:name="P33" style:family="paragraph">
      <style:paragraph-properties fo:text-align="center"/>
    </style:style>
    <style:style style:name="T1" style:family="text">
      <style:text-properties fo:text-transform="uppercas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20pt" style:font-size-asian="20pt" style:font-size-complex="20pt"/>
    </style:style>
    <style:style style:name="T5" style:family="text">
      <style:text-properties fo:color="#5e11a6"/>
    </style:style>
    <style:style style:name="T6" style:family="text">
      <style:text-properties fo:color="#5e11a6" fo:font-weight="bold" style:font-weight-asian="bold" style:font-weight-complex="bold"/>
    </style:style>
    <style:style style:name="T7" style:family="text">
      <style:text-properties fo:color="#5e11a6" style:text-underline-style="solid" style:text-underline-width="auto" style:text-underline-color="font-color" fo:font-weight="bold" style:font-weight-asian="bold" style:font-weight-complex="bold"/>
    </style:style>
    <style:style style:name="T8" style:family="text">
      <style:text-properties fo:color="#0000ff" fo:font-weight="bold" style:font-weight-asian="bold" style:font-weight-complex="bold"/>
    </style:style>
    <style:style style:name="T9" style:family="text">
      <style:text-properties fo:color="#000000" style:text-underline-style="solid" style:text-underline-width="auto" style:text-underline-color="font-color"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Regards croisés</text:span> </text:p>
      <text:p text:style-name="Standard"/>
      <text:p text:style-name="P7">Thème 2 : Travail, emploi, chômage</text:p>
      <text:list xml:id="list29415144" text:style-name="L1">
        <text:list-item>
          <text:list>
            <text:list-item>
              <text:p text:style-name="P22">Quelles politiques pour l'emploi ?</text:p>
            </text:list-item>
          </text:list>
        </text:list-item>
      </text:list>
      <text:p text:style-name="P4"/>
      <text:p text:style-name="P3"><text:span text:style-name="T1">L</text:span>ES DIFFéRENTES FORMES DE CHôMAGE ET LES SOLUTIONS CORRESPONDANTES</text:p>
      <text:p text:style-name="P5"/>
      <text:p text:style-name="P5"><text:span text:style-name="T3">Notions</text:span> :</text:p>
      <text:p text:style-name="P5"/>
      <text:list xml:id="list29421502" text:style-name="L2">
        <text:list-item>
          <text:p text:style-name="P15">Flexibilité du marché du travail</text:p>
        </text:list-item>
        <text:list-item>
          <text:p text:style-name="P15">Qualifications</text:p>
        </text:list-item>
        <text:list-item>
          <text:p text:style-name="P15">demande anticipée</text:p>
        </text:list-item>
        <text:list-item>
          <text:p text:style-name="P15">équilibre de sous emploi</text:p>
        </text:list-item>
      </text:list>
      <text:p text:style-name="P5"/>
      <text:p text:style-name="P5"><text:span text:style-name="T3">Indication complémentaire</text:span> : afin de montrer que la diversité des formes et des analyses du chômage expliquent la pluralité des politiques, on analysera les politiques macroéconomiques de soutien de la demande globale pour lutter contre le chômage keynésien, les politiques d'allègement du coût du travail pour lutter contre le chômage classique, les politiques de formation et de flexibilisation pour réduire la composante structurelle du chômage.</text:p>
      <text:p text:style-name="P5"/>
      <text:p text:style-name="P5">Courte vidéo introductive</text:p>
      <text:p text:style-name="P5"/>
      <text:p text:style-name="P6">Le chômage c'est quand l'offre de travail est supérieure à la demande de travail.</text:p>
      <text:p text:style-name="P5"/>
      <text:p text:style-name="P18">1-Identification des différentes formes de chômage</text:p>
      <text:p text:style-name="P5"><text:span text:style-name="T7"/></text:p>
      <text:p text:style-name="P5"><text:span text:style-name="T7">11-Chômage classique et keynésien</text:span> : Docs 11 page 346 (Nathan) et 15 page 348 (Nathan). </text:p>
      <text:p text:style-name="P16"/>
      <text:p text:style-name="P5"><text:span text:style-name="T3">Questions sur doc 15</text:span> : </text:p>
      <text:p text:style-name="P5">Expliquez la phrase soulignée</text:p>
      <text:p text:style-name="P5">Expliquez ce qui peut diminuer la demande de travail</text:p>
      <text:p text:style-name="P5">Prévoir un schéma d'implication ?</text:p>
      <text:p text:style-name="P16"/>
      <text:p text:style-name="P5"><text:span text:style-name="T3">Questions sur doc 11</text:span> : </text:p>
      <text:p text:style-name="P5">Expliquez ce que signifie : « anticipation de débouchés »</text:p>
      <text:p text:style-name="P5">Expliquez quelles sont les caractéristiques du chômage keynésien ?</text:p>
      <text:p text:style-name="P5">En quoi ce chômage diffère-t-il du chômage classique ?</text:p>
      <text:p text:style-name="P5"/>
      <table:table table:name="Tableau1" table:style-name="Tableau1">
        <table:table-column table:style-name="Tableau1.A"/>
        <table:table-column table:style-name="Tableau1.B"/>
        <table:table-row>
          <table:table-cell table:style-name="Tableau1.A1" office:value-type="string">
            <text:p text:style-name="P2">Chômage classique</text:p>
            <text:p text:style-name="P2">lié …..................</text:p>
          </table:table-cell>
          <table:table-cell table:style-name="Tableau1.B1" office:value-type="string">
            <text:p text:style-name="P2">Chômage keynésien </text:p>
            <text:p text:style-name="P2">lié à ….........</text:p>
          </table:table-cell>
        </table:table-row>
        <table:table-row>
          <table:table-cell table:style-name="Tableau1.A2" office:value-type="string">
            <text:list xml:id="list29439760" text:style-name="L3">
              <text:list-item>
                <text:p text:style-name="P24"><text:s/></text:p>
              </text:list-item>
              <text:list-item>
                <text:p text:style-name="P24"><text:s/></text:p>
              </text:list-item>
              <text:list-item>
                <text:p text:style-name="P24"><text:s/></text:p>
              </text:list-item>
              <text:list-item>
                <text:p text:style-name="P24"/>
              </text:list-item>
            </text:list>
            <text:p text:style-name="P1"/>
            <text:p text:style-name="P1"/>
          </table:table-cell>
          <table:table-cell table:style-name="Tableau1.B2" office:value-type="string">
            <text:list xml:id="list31273066" text:continue-numbering="true" text:style-name="L3">
              <text:list-item>
                <text:p text:style-name="P24"><text:s/></text:p>
              </text:list-item>
              <text:list-item>
                <text:p text:style-name="P24"><text:s/></text:p>
              </text:list-item>
              <text:list-item>
                <text:p text:style-name="P24"><text:s/></text:p>
              </text:list-item>
              <text:list-item>
                <text:p text:style-name="P24"><text:s/></text:p>
              </text:list-item>
            </text:list>
          </table:table-cell>
        </table:table-row>
      </table:table>
      <text:p text:style-name="P5"><text:span text:style-name="Strong_20_Emphasis"/></text:p>
      <text:p text:style-name="P13"><text:span text:style-name="Strong_20_Emphasis"><text:span text:style-name="T9">La théorie du déséquilibre</text:span></text:span></text:p>
      <text:p text:style-name="P9">Spécialiste de macroéconomie, de microéconomie et d’économétrie, Edmond Malinvaud s’est particulièrement intéressé à la théorie du chômage, notamment dans Réexamen de la théorie du chômage (1980). Il y montre la compatibilité entre chômage classique (dû à un trop fort salaire réel) et chômage keynésien (dû à une situation de sous-emploi). Cette analyse s’inscrit dans la théorie du déséquilibre, dont il est le cofondateur. Selon cette théorie, il peut exister des situations de déséquilibre entre offre et demande, sur le marché du travail mais aussi sur celui des biens et des services. (…) Selon que l’offre dépasse la demande ou l’inverse, différents cas de figure sont possibles, parmi lesquels le chômage keynésien (la demande est insuffisante pour les biens comme pour la main-d’oeuvre) et le chômage classique (l’offre de biens est inférieure à la demande, tandis que l’offre de main-d’oeuvre dépasse la demande). </text:p>
      <text:p text:style-name="P9">Source ?</text:p>
      <text:p text:style-name="P9"><text:span text:style-name="T2">Questions </text:span>:</text:p>
      <text:p text:style-name="P9">Expliquez la théorie du déséquilibre.</text:p>
      <text:p text:style-name="P9">En quoi la théorie de Malinvaud constitue une synthèse des explications précédentes ?</text:p>
      <text:p text:style-name="P9"/>
      <text:p text:style-name="P5"><text:span text:style-name="T7">12. Les autres formes de chômage</text:span> Doc 10 page 345 Nathan</text:p>
      <text:p text:style-name="P5"/>
      <text:p text:style-name="P5">Définir le chômage structurel ?</text:p>
      <text:p text:style-name="P5">Quelles différences avec les deux autres formes (Keynésien et classique) ?</text:p>
      <text:p text:style-name="P5"><text:span text:style-name="T8"/></text:p>
      <text:p text:style-name="P21"><text:span text:style-name="T8">2-Les solutions</text:span></text:p>
      <text:p text:style-name="P5"/>
      <text:p text:style-name="P5"><text:span text:style-name="T7">21. Soutenir la demande globale</text:span> doc 1 page 356 Hatier (voir chapitre sur les fluctuations)</text:p>
      <text:p text:style-name="P5"/>
      <text:p text:style-name="P5"><text:span text:style-name="T2">Questions</text:span> :</text:p>
      <text:p text:style-name="P5">Qu'est-ce que l'équilibre de sous-emploi selon Keynes ?</text:p>
      <text:p text:style-name="P5">Quelles sont les causes principales de cet équilibre de sous-emploi ?</text:p>
      <text:p text:style-name="P5">Que faut-il faire en cas d'équilibre de sous-emploi ?</text:p>
      <text:p text:style-name="P5"/>
      <text:p text:style-name="P5"><text:span text:style-name="T7">22. Baisser le coût du travail</text:span> doc 1 (B) page 365 Magnard </text:p>
      <text:p text:style-name="P5"/>
      <text:p text:style-name="P5"><text:span text:style-name="T2">Questions </text:span>:</text:p>
      <text:p text:style-name="P5">Définir le coût du travail</text:p>
      <text:p text:style-name="P5">En quoi un coût du travail trop élevé est-il défavorable à l'emploi ?</text:p>
      <text:p text:style-name="P5"/>
      <text:p text:style-name="P5"><text:span text:style-name="T7">23. Flexibilisation </text:span>: Doc 3 page 366 Magnard (sauf dernier paragraphe)</text:p>
      <text:p text:style-name="P5"/>
      <text:p text:style-name="P5"><text:span text:style-name="T2">Questions</text:span> :</text:p>
      <text:p text:style-name="P5"/>
      <text:p text:style-name="P5">Qu'appelle-t-on flexibilité du travail ?</text:p>
      <text:p text:style-name="P5">Trouvez un exemple pour chaque forme de flexibilité</text:p>
      <text:p text:style-name="P5"/>
      <text:p text:style-name="P5"><text:span text:style-name="T7">24. Politiques ciblées</text:span> : (emplois aidés-emplois avenir-contrat de génération)</text:p>
      <text:p text:style-name="P17">Note : préciser la signification du mot « ciblées »</text:p>
      <text:p text:style-name="P5"/>
      <text:p text:style-name="P5">Mardi 23/10/2012, le ministre du travail, Michel Sapin, a assuré que les crédits pour les emplois aidés ne feront pas l'objet de restrictions « ni cette année, ni l'année prochaine, et ni les années suivantes », tandis que les 2000 postes supplémentaires attribués à Pôle Emploi en 2012 seront reconduits en 2013. Michel Sapin a aussi annoncé que le <text:s/>nouveau dispositif des emplois d'avenir entrerait en vigueur dès le 1er novembre prochain, au lieu du 1er janvier 2013, tandis que le projet de loi sur le contrat de génération <text:soft-page-break/>sera examiné en conseil des ministres le 12 décembre. Le ministre souligne « que, au début de l'année 2013, et les emplois d'avenir et le contrat de génération, c'est-à-dire les deux outils principaux emploi des jeunes, seront en application. »</text:p>
      <text:p text:style-name="P5">Le Nouvel Observateur.fr le 25/10/2012</text:p>
      <text:p text:style-name="P5"/>
      <text:p text:style-name="P5"><text:span text:style-name="T7">25. Politiques de formation</text:span></text:p>
      <text:p text:style-name="P5"/>
      <text:p text:style-name="P19">TAUX DE CHOMAGE SELON LE DIPLOME</text:p>
      <text:p text:style-name="P5"/>
      <text:p text:style-name="P20"><draw:ellipse text:anchor-type="paragraph" draw:z-index="3" draw:style-name="gr1" draw:text-style-name="P33" svg:width="1.548cm" svg:height="0.754cm" svg:x="8.255cm" svg:y="6.989cm"><text:p/></draw:ellipse><text:bookmark text:name="NATnon03314"/></text:p>
      <text:section text:style-name="Sect1" text:name="conteneur">
        <text:section text:style-name="Sect1" text:name="contenu">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32"><draw:ellipse text:anchor-type="paragraph" draw:z-index="1" draw:style-name="gr1" draw:text-style-name="P33" svg:width="1.548cm" svg:height="0.754cm" svg:x="13.517cm" svg:y="1.36cm"><text:p/></draw:ellipse><draw:ellipse text:anchor-type="paragraph" draw:z-index="2" draw:style-name="gr1" draw:text-style-name="P33" svg:width="1.548cm" svg:height="0.754cm" svg:x="8.274cm" svg:y="1.956cm"><text:p/></draw:ellipse></text:p>
                </table:table-cell>
                <table:table-cell table:style-name="Tableau2.A1" table:number-columns-spanned="2" office:value-type="string">
                  <text:p text:style-name="Table_20_Heading">Année 2011</text:p>
                </table:table-cell>
                <table:covered-table-cell/>
              </table:table-row>
              <table:table-row>
                <table:table-cell table:style-name="Tableau2.A1" office:value-type="string">
                  <text:p text:style-name="P32"/>
                </table:table-cell>
                <table:table-cell table:style-name="Tableau2.A1" office:value-type="string">
                  <text:p text:style-name="Table_20_Heading"><draw:ellipse text:anchor-type="paragraph" draw:z-index="0" draw:style-name="gr1" draw:text-style-name="P33" svg:width="1.548cm" svg:height="0.754cm" svg:x="1.762cm" svg:y="0.942cm"><text:p/></draw:ellipse>Sortis depuis 1 à 4 ans de formation initiale</text:p>
                </table:table-cell>
                <table:table-cell table:style-name="Tableau2.A1" office:value-type="string">
                  <text:p text:style-name="Table_20_Heading">Sortis depuis 11 ans et plus de formation initiale</text:p>
                </table:table-cell>
              </table:table-row>
            </table:table-header-rows>
            <table:table-row>
              <table:table-cell table:style-name="Tableau2.A1" office:value-type="string">
                <text:p text:style-name="Table_20_Contents">Ensemble</text:p>
              </table:table-cell>
              <table:table-cell table:style-name="Tableau2.A1" office:value-type="string">
                <text:p text:style-name="P25">19,1</text:p>
              </table:table-cell>
              <table:table-cell table:style-name="Tableau2.A1" office:value-type="string">
                <text:p text:style-name="P25">7,2</text:p>
              </table:table-cell>
            </table:table-row>
            <table:table-row>
              <table:table-cell table:style-name="Tableau2.A1" office:value-type="string">
                <text:p text:style-name="P27">Enseignement supérieur</text:p>
              </table:table-cell>
              <table:table-cell table:style-name="Tableau2.A1" office:value-type="string">
                <text:p text:style-name="P25">9,4</text:p>
              </table:table-cell>
              <table:table-cell table:style-name="Tableau2.A1" office:value-type="string">
                <text:p text:style-name="P28">4,1</text:p>
              </table:table-cell>
            </table:table-row>
            <table:table-row>
              <table:table-cell table:style-name="Tableau2.A1" office:value-type="string">
                <text:p text:style-name="Table_20_Contents">   dont :</text:p>
              </table:table-cell>
              <table:table-cell table:style-name="Tableau2.A1" office:value-type="string">
                <text:p text:style-name="P29"/>
              </table:table-cell>
              <table:table-cell table:style-name="Tableau2.A1" office:value-type="string">
                <text:p text:style-name="P29"/>
              </table:table-cell>
            </table:table-row>
            <table:table-row>
              <table:table-cell table:style-name="Tableau2.A1" office:value-type="string">
                <text:p text:style-name="Table_20_Contents">   Enseignement supérieur long (1)</text:p>
              </table:table-cell>
              <table:table-cell table:style-name="Tableau2.A1" office:value-type="string">
                <text:p text:style-name="P28">9,3</text:p>
              </table:table-cell>
              <table:table-cell table:style-name="Tableau2.A1" office:value-type="string">
                <text:p text:style-name="P26">4,2</text:p>
              </table:table-cell>
            </table:table-row>
            <table:table-row>
              <table:table-cell table:style-name="Tableau2.A1" office:value-type="string">
                <text:p text:style-name="Table_20_Contents">   Enseignement supérieur court (2)</text:p>
              </table:table-cell>
              <table:table-cell table:style-name="Tableau2.A1" office:value-type="string">
                <text:p text:style-name="P26">9,7</text:p>
              </table:table-cell>
              <table:table-cell table:style-name="Tableau2.A1" office:value-type="string">
                <text:p text:style-name="P26">4,0</text:p>
              </table:table-cell>
            </table:table-row>
            <table:table-row>
              <table:table-cell table:style-name="Tableau2.A1" office:value-type="string">
                <text:p text:style-name="P27">Bac, CAP-BEP et équivalents</text:p>
              </table:table-cell>
              <table:table-cell table:style-name="Tableau2.A1" office:value-type="string">
                <text:p text:style-name="P26">22,1</text:p>
              </table:table-cell>
              <table:table-cell table:style-name="Tableau2.A1" office:value-type="string">
                <text:p text:style-name="P26">6,5</text:p>
              </table:table-cell>
            </table:table-row>
            <table:table-row>
              <table:table-cell table:style-name="Tableau2.A1" office:value-type="string">
                <text:p text:style-name="Table_20_Contents">   dont :</text:p>
              </table:table-cell>
              <table:table-cell table:style-name="Tableau2.A1" office:value-type="string">
                <text:p text:style-name="P29"/>
              </table:table-cell>
              <table:table-cell table:style-name="Tableau2.A1" office:value-type="string">
                <text:p text:style-name="P29"/>
              </table:table-cell>
            </table:table-row>
            <table:table-row>
              <table:table-cell table:style-name="Tableau2.A1" office:value-type="string">
                <text:p text:style-name="Table_20_Contents">   baccalauréat</text:p>
              </table:table-cell>
              <table:table-cell table:style-name="Tableau2.A1" office:value-type="string">
                <text:p text:style-name="P26">18,4</text:p>
              </table:table-cell>
              <table:table-cell table:style-name="Tableau2.A1" office:value-type="string">
                <text:p text:style-name="P26">5,7</text:p>
              </table:table-cell>
            </table:table-row>
            <table:table-row>
              <table:table-cell table:style-name="Tableau2.A1" office:value-type="string">
                <text:p text:style-name="Table_20_Contents">   CAP-BEP</text:p>
              </table:table-cell>
              <table:table-cell table:style-name="Tableau2.A1" office:value-type="string">
                <text:p text:style-name="P26">27,5</text:p>
              </table:table-cell>
              <table:table-cell table:style-name="Tableau2.A1" office:value-type="string">
                <text:p text:style-name="P26">6,9</text:p>
              </table:table-cell>
            </table:table-row>
            <table:table-row>
              <table:table-cell table:style-name="Tableau2.A1" office:value-type="string">
                <text:p text:style-name="Table_20_Contents">Brevet, CEP et sans diplôme</text:p>
              </table:table-cell>
              <table:table-cell table:style-name="Tableau2.A1" office:value-type="string">
                <text:p text:style-name="P25">45,7</text:p>
              </table:table-cell>
              <table:table-cell table:style-name="Tableau2.A1" office:value-type="string">
                <text:p text:style-name="P28">11,9</text:p>
              </table:table-cell>
            </table:table-row>
          </table:table>
        </text:section>
      </text:section>
      <text:p text:style-name="P5"/>
      <text:p text:style-name="P1">(1) : notamment licence, master, doctorat, écoles de commerce et d'ingénieur.</text:p>
      <text:p text:style-name="P1">(2) : notamment DUT, BTS, Deug, diplômes paramédicaux et sociaux.</text:p>
      <text:p text:style-name="P1">Lecture : en 2011, le taux de chômage (au sens du BIT) des hommes sortis depuis 1 à 4 ans de formation initiale est 19,2 %.</text:p>
      <text:p text:style-name="P1">Champ : actifs sortis de formation initiale en France métropolitaine depuis un an ou plus.</text:p>
      <text:p text:style-name="P1">Source : Insee, enquêtes Emploi.</text:p>
      <text:p text:style-name="P5"/>
      <text:p text:style-name="P5"><text:span text:style-name="T2">Questions </text:span>:</text:p>
      <text:p text:style-name="P5"/>
      <text:p text:style-name="P5">Donnez une signification aux données entourées.</text:p>
      <text:p text:style-name="P5">Quelle relation semble se dégager entre chômage et diplômes ?</text:p>
      <text:p text:style-name="P5">Quelle relation semble se dégager entre chômage et expérience professionnelle ?</text:p>
      <text:p text:style-name="P5"/>
      <text:p text:style-name="P5"><text:span text:style-name="T2">Questions </text:span>: Doc 4 page 361 Nathan</text:p>
      <text:p text:style-name="P5">Comment ont évolué les dépenses de formation professionnelle depuis 2000 ?</text:p>
      <text:p text:style-name="P5">Quelles conséquences peuvent-en résulter ?</text:p>
      <text:p text:style-name="P5"/>
      <text:p text:style-name="P5"/>
      <text:p text:style-name="P5"/>
      <text:h text:style-name="P30" text:outline-level="1"/>
      <text:h text:style-name="P31" text:outline-level="1">Copé: Hollande va en "sens inverse" de la lutte contre le chômage</text:h>
      <text:p text:style-name="P11"><text:a xlink:type="simple" xlink:href="http://www.leberry.fr/">Le Berry Républicain</text:a> 26/09/12 - 13h01 </text:p>
      <text:p text:style-name="P12">Le secrétaire général et candidat à la présidence de l'UMP Jean-François Copé a accusé mercredi François Hollande d'aller "en sens inverse" des solutions pour lutter contre le chômage, alors que le seuil des 3 millions de demandeurs d'emploi a été dépassé en août. - Jacques Demarthon/AFPue les pays qui parviennent à contenir le chômage utilisent tous comme priorité absolue les outils de compétitivité, c'est-à-dire de baisse du coût du travail, d'assouplissement des conditions du travail et enfin, de mettre l'accent sur la formation professionnelle", a expliqué M. Copé, lors du point-presse hebdomadaire de l'UMP.</text:p>
      <text:p text:style-name="P12">"Toutes les décisions qui ont été prises par François Hollande depuis qu'il est à la tête de notre pays sont allées dans le sens inverse", a-t-il ajouté.</text:p>
      <text:p text:style-name="P12">"Je rappelle qu'il a augmenté de fait le coût du travail avec à la fois une hausse du Smic, une taxation des heures supplémentaires, l'augmentation des cotisations sociales pour financer la retraite à 60 ans, le doublement de la fiscalité sur l'épargne salariale, et la suppression pour des raisons strictement idéologiques de la fiscalité antidélocalisation (TVA sociale)", a-t-il énuméré.</text:p>
      <text:p text:style-name="P12">M. Copé a aussi parlé de "matraquage fiscal à l'aveugle", alors que le projet de budget 2013, qui sera dévoilé vendredi en Conseil des ministres, prévoit un effort supplémentaire de 30 milliards d'euros pour ramener le déficit public à 3% du PIB, dont dix milliards de hausses d'impôts sur les ménages et autant sur les entreprises.</text:p>
      <text:p text:style-name="P12">Le secrétaire général de l'UMP a aussi déploré qu'il n'y ait aucun "message" du gouvernement "sur les questions de formation professionnelle, de formation initiale, de formation tout au long de la vie et dans le domaine de l'apprentissage".</text:p>
      <text:p text:style-name="P12">AFP</text:p>
      <text:p text:style-name="Standard">Questions</text:p>
      <text:p text:style-name="Standard"/>
      <text:p text:style-name="Standard">1. A quel type de chômage fait référence F. Copé ?<text:line-break/>2. Quels reproches fait-il à la politique de F. Hollande ?</text:p>
      <text:p text:style-name="P5">3 Quelle autre origine du chômage apparaît à la fin du text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lovat</meta:initial-creator>
    <meta:creation-date>2012-10-01T13:55:21.35</meta:creation-date>
    <dc:date>2012-10-26T11:14:29.97</dc:date>
    <meta:editing-duration>PT3H41M51S</meta:editing-duration>
    <meta:editing-cycles>30</meta:editing-cycles>
    <meta:generator>OpenOffice.org/3.3$Win32 OpenOffice.org_project/330m20$Build-9567</meta:generator>
    <meta:document-statistic meta:table-count="2" meta:image-count="0" meta:object-count="0" meta:page-count="4" meta:paragraph-count="114" meta:word-count="1191" meta:character-count="7355"/>
  </office:meta>
</office:document-meta>
</file>