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ackground-color="#FFFF99"/>
      <style:text-properties fo:font-weight="bold" style:font-weight-asian="bold" style:font-weight-complex="bold" fo:background-color="#FFFF99"/>
    </style:style>
    <style:style style:name="P2" style:parent-style-name="Standard" style:family="paragraph">
      <style:text-properties fo:background-color="#FFD320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text-properties fo:background-color="#FFD320"/>
    </style:style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family="paragraph">
      <style:paragraph-properties fo:background-color="#FFFF99"/>
      <style:text-properties fo:font-weight="bold" style:font-weight-asian="bold" style:font-weight-complex="bold"/>
    </style:style>
    <style:style style:name="P11" style:parent-style-name="Standard" style:family="paragraph">
      <style:text-properties fo:background-color="#FFD320"/>
    </style:style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family="paragraph">
      <style:text-properties fo:background-color="#FFD320"/>
    </style:style>
    <style:style style:name="P15" style:parent-style-name="Standard" style:list-style-name="LFO4" style:family="paragraph"/>
    <style:style style:name="P16" style:parent-style-name="Standard" style:list-style-name="LFO4" style:family="paragraph"/>
    <style:style style:name="P17" style:parent-style-name="Standard" style:list-style-name="LFO4" style:family="paragraph"/>
    <style:style style:name="P18" style:parent-style-name="Standard" style:list-style-name="LFO4" style:family="paragraph"/>
    <style:style style:name="P19" style:parent-style-name="Standard" style:family="paragraph">
      <style:paragraph-properties fo:background-color="#FFFF99"/>
      <style:text-properties fo:font-weight="bold" style:font-weight-asian="bold" style:font-weight-complex="bold"/>
    </style:style>
    <style:style style:name="P20" style:parent-style-name="Standard" style:family="paragraph">
      <style:text-properties fo:background-color="#FFD320"/>
    </style:style>
    <style:style style:name="P21" style:parent-style-name="Standard" style:list-style-name="LFO5" style:family="paragraph"/>
    <style:style style:name="P22" style:parent-style-name="Standard" style:list-style-name="LFO5" style:family="paragraph"/>
    <style:style style:name="P23" style:parent-style-name="Standard" style:list-style-name="LFO5" style:family="paragraph"/>
    <style:style style:name="P24" style:parent-style-name="Standard" style:family="paragraph">
      <style:text-properties fo:background-color="#FFD320"/>
    </style:style>
    <style:style style:name="P25" style:parent-style-name="Standard" style:list-style-name="LFO5" style:family="paragraph"/>
    <style:style style:name="P26" style:parent-style-name="Standard" style:list-style-name="LFO5" style:family="paragraph"/>
  </office:automatic-styles>
  <office:body>
    <office:text text:use-soft-page-breaks="true">
      <text:p text:style-name="P1">1. Sélectionner des informations (Objectif général)</text:p>
      <text:p text:style-name="Standard"><text:s/></text:p>
      <text:p text:style-name="P2">1.1. Collecter des informations (Objectif intermédiaire)</text:p>
      <text:p text:style-name="Standard"><text:s/></text:p>
      <text:p text:style-name="Standard">Je suis capable de (Capacités) :</text:p>
      <text:list text:style-name="LFO1" text:continue-numbering="true">
        <text:list-item>
          <text:p text:style-name="P3">lire et donner du sens (question :<text:s/>faire une phrase significative, support privilégie : tableau)</text:p>
        </text:list-item>
        <text:list-item>
          <text:p text:style-name="P4">chercher et<text:s/>trouver des informations (question : trouver l'idée principale ; support privilégié : texte ; question : dégager la tendance générale<text:s/>: Graphique) ;</text:p>
        </text:list-item>
        <text:list-item>
          <text:p text:style-name="P5">repérer<text:s/>et distinguer<text:s/>faits et arguments</text:p>
        </text:list-item>
        <text:list-item>
          <text:p text:style-name="P6">mettre en évidence la structure d'un texte</text:p>
        </text:list-item>
      </text:list>
      <text:p text:style-name="Standard">Verbes d'action : Observer, lire, décrire</text:p>
      <text:p text:style-name="Standard"><text:s/></text:p>
      <text:p text:style-name="P7">1.2. Extraire des informations (Objectif intermédiaire)</text:p>
      <text:p text:style-name="Standard"><text:s/></text:p>
      <text:p text:style-name="Standard">Je suis capable de (Capacités) :</text:p>
      <text:list text:style-name="LFO2" text:continue-numbering="true">
        <text:list-item>
          <text:p text:style-name="P8">choisir dans un document des informations utiles (modalité possible : QCM)</text:p>
        </text:list-item>
        <text:list-item>
          <text:p text:style-name="P9">repérer l'idée essentielle (modalité possible : demander de souligner (ou surligner))</text:p>
        </text:list-item>
      </text:list>
      <text:p text:style-name="Standard"><text:s/></text:p>
      <text:p text:style-name="P10">2. Analyser et commenter des informations (Objectif général)</text:p>
      <text:p text:style-name="Standard"><text:s/></text:p>
      <text:p text:style-name="P11">2.1. Traiter des informations (Objectif intermédiaire)</text:p>
      <text:p text:style-name="Standard"/>
      <text:p text:style-name="Standard">Je suis capable de (Capacités) :</text:p>
      <text:list text:style-name="LFO3" text:continue-numbering="true">
        <text:list-item>
          <text:p text:style-name="P12">utiliser des<text:s/>instruments de mesure (comparaison, évolution, répartition)</text:p>
        </text:list-item>
        <text:list-item>
          <text:p text:style-name="P13">traduire des informations d'une forme dans une autre</text:p>
        </text:list-item>
      </text:list>
      <text:p text:style-name="Standard">Verbes d'action : traduire, mesurer, comparer, calculer, traduire</text:p>
      <text:p text:style-name="Standard"><text:s/></text:p>
      <text:p text:style-name="P14">2.2. Expliquer (Objectif intermédiaire)</text:p>
      <text:p text:style-name="Standard"><text:s/></text:p>
      <text:p text:style-name="Standard">Je suis capable de (Capacités) :</text:p>
      <text:list text:style-name="LFO4" text:continue-numbering="true">
        <text:list-item>
          <text:p text:style-name="P15">donner les éléments pour faire comprendre ;</text:p>
        </text:list-item>
        <text:list-item>
          <text:p text:style-name="P16">repérer des relations (causalité, corrélation) ;</text:p>
        </text:list-item>
        <text:list-item>
          <text:p text:style-name="P17">illustrer les données ou les idées ;</text:p>
        </text:list-item>
        <text:list-item>
          <text:p text:style-name="P18">confronter les différents documents</text:p>
        </text:list-item>
      </text:list>
      <text:p text:style-name="Standard">Verbes d'action : expliquer, déduire, comprendre, synthétiser, analyser</text:p>
      <text:p text:style-name="Standard"><text:s/></text:p>
      <text:p text:style-name="P19">3. Produire une<text:s/>synthèse (Objectif général)</text:p>
      <text:p text:style-name="Standard"><text:s/></text:p>
      <text:p text:style-name="P20">3.1. Exprimer un raisonnement (fonds)</text:p>
      <text:p text:style-name="Standard">Je suis capable de (Capacités) :</text:p>
      <text:list text:style-name="LFO5" text:continue-numbering="true">
        <text:list-item>
          <text:p text:style-name="P21">développer une argumentation (Exposition, illustration, explicitation)</text:p>
        </text:list-item>
        <text:list-item>
          <text:p text:style-name="P22">structurer une réponse autour d'une <text:s/>(ou des) idée(s) principale(s) (organiser une<text:s/>réponse en parties cohérentes)</text:p>
        </text:list-item>
        <text:list-item>
          <text:p text:style-name="P23">mobiliser des informations (exploitation des informations contenues dans les documents)</text:p>
        </text:list-item>
      </text:list>
      <text:p text:style-name="Standard">Verbes d'action : organiser, structurer, illustrer justifier, argumenter,...</text:p>
      <text:p text:style-name="Standard"/>
      <text:p text:style-name="P24">3.2. Communiquer (Forme)</text:p>
      <text:p text:style-name="Standard">Je suis capable de (Capacités) :</text:p>
      <text:list text:style-name="LFO5" text:continue-numbering="true">
        <text:list-item>
          <text:p text:style-name="P25">rédiger un texte clair (style)</text:p>
        </text:list-item>
        <text:list-item>
          <text:p text:style-name="P26">rédiger sans faire de fautes (orthographe)</text:p>
        </text:list-item>
      </text:list>
      <text:p text:style-name="Standard">Verbes d'action : s'exprimer,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.profil</dc:creator>
    <meta:creation-date>2015-02-20T14:07:00Z</meta:creation-date>
    <dc:date>2015-02-20T15:00:00Z</dc:date>
    <meta:template xlink:href="904C7062.dotm" xlink:type="simple"/>
    <meta:editing-cycles>3</meta:editing-cycles>
    <meta:editing-duration>PT1380S</meta:editing-duration>
    <meta:document-statistic meta:page-count="1" meta:paragraph-count="4" meta:word-count="320" meta:character-count="2076" meta:row-count="14" meta:non-whitespace-character-count="1760"/>
  </office:meta>
</office:document-meta>
</file>